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701in"/>
    </style:style>
    <style:style style:name="TableColumn7" style:family="table-column">
      <style:table-column-properties style:column-width="0.1125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0.0701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4368in"/>
    </style:style>
    <style:style style:name="TableColumn14" style:family="table-column">
      <style:table-column-properties style:column-width="0.4708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0.0569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4701in"/>
    </style:style>
    <style:style style:name="TableColumn20" style:family="table-column">
      <style:table-column-properties style:column-width="0.0451in"/>
    </style:style>
    <style:style style:name="TableColumn21" style:family="table-column">
      <style:table-column-properties style:column-width="0.0381in"/>
    </style:style>
    <style:style style:name="TableColumn22" style:family="table-column">
      <style:table-column-properties style:column-width="3.1548in"/>
    </style:style>
    <style:style style:name="TableColumn23" style:family="table-column">
      <style:table-column-properties style:column-width="0.4722in"/>
    </style:style>
    <style:style style:name="TableColumn24" style:family="table-column">
      <style:table-column-properties style:column-width="0.743in"/>
    </style:style>
    <style:style style:name="TableColumn25" style:family="table-column">
      <style:table-column-properties style:column-width="0.4722in"/>
    </style:style>
    <style:style style:name="Table5" style:family="table">
      <style:table-properties style:width="10.5333in" fo:margin-left="-0.4958in" table:align="left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986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9958in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Tytuł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4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ytuł" style:family="paragraph">
      <style:text-properties style:font-name="Times New Roman" fo:font-size="10pt" style:font-size-asian="10pt" style:font-size-complex="10pt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Normalny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ytuł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ytuł" style:family="paragraph">
      <style:text-properties style:font-name="Times New Roman" fo:font-size="10pt" style:font-size-asian="10pt" style:font-size-complex="10pt"/>
    </style:style>
    <style:style style:name="P72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ytuł" style:family="paragraph">
      <style:text-properties style:font-name="Times New Roman" fo:font-size="10pt" style:font-size-asian="10pt" style:font-size-complex="10pt"/>
    </style:style>
    <style:style style:name="P76" style:parent-style-name="Tytuł" style:family="paragraph">
      <style:text-properties style:font-name="Times New Roman" fo:font-size="10pt" style:font-size-asian="10pt" style:font-size-complex="10pt"/>
    </style:style>
    <style:style style:name="P77" style:parent-style-name="Normalny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5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ytuł" style:family="paragraph">
      <style:text-properties style:font-name="Times New Roman" fo:font-size="10pt" style:font-size-asian="10pt" style:font-size-complex="10pt"/>
    </style:style>
    <style:style style:name="P95" style:parent-style-name="Tytuł" style:family="paragraph">
      <style:text-properties style:font-name="Times New Roman" fo:font-size="10pt" style:font-size-asian="10pt" style:font-size-complex="10pt"/>
    </style:style>
    <style:style style:name="P96" style:parent-style-name="Normalny" style:family="paragraph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ytuł" style:family="paragraph">
      <style:paragraph-properties style:snap-to-layout-grid="false"/>
    </style:style>
    <style:style style:name="T1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ytuł" style:family="paragraph">
      <style:text-properties style:font-name="Times New Roman" fo:font-size="10pt" style:font-size-asian="10pt" style:font-size-complex="10pt"/>
    </style:style>
    <style:style style:name="P116" style:parent-style-name="Normalny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ytuł" style:family="paragraph">
      <style:paragraph-properties style:snap-to-layout-grid="false"/>
    </style:style>
    <style:style style:name="T1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P1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ytuł" style:family="paragraph">
      <style:text-properties style:font-name="Times New Roman" fo:font-size="10pt" style:font-size-asian="10pt" style:font-size-complex="10pt"/>
    </style:style>
    <style:style style:name="P136" style:parent-style-name="Tytuł" style:family="paragraph">
      <style:text-properties style:font-name="Times New Roman" fo:font-size="10pt" style:font-size-asian="10pt" style:font-size-complex="10pt"/>
    </style:style>
    <style:style style:name="P137" style:parent-style-name="Normalny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ytuł" style:family="paragraph">
      <style:text-properties style:font-name="Times New Roman" fo:font-size="10pt" style:font-size-asian="10pt" style:font-size-complex="10pt"/>
    </style:style>
    <style:style style:name="P155" style:parent-style-name="Tytuł" style:family="paragraph">
      <style:text-properties style:font-name="Times New Roman" fo:font-size="10pt" style:font-size-asian="10pt" style:font-size-complex="10pt"/>
    </style:style>
    <style:style style:name="P156" style:parent-style-name="Normalny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9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0" style:family="table-row">
      <style:table-row-properties style:min-row-height="0.96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ytuł" style:family="paragraph">
      <style:text-properties style:font-name="Times New Roman" fo:font-size="10pt" style:font-size-asian="10pt" style:font-size-complex="10pt"/>
    </style:style>
    <style:style style:name="P173" style:parent-style-name="Tytuł" style:family="paragraph">
      <style:text-properties style:font-name="Times New Roman" fo:font-size="10pt" style:font-size-asian="10pt" style:font-size-complex="10pt"/>
    </style:style>
    <style:style style:name="P174" style:parent-style-name="Normalny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873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ytuł" style:family="paragraph"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7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ytuł" style:family="paragraph"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7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ytuł" style:family="paragraph">
      <style:text-properties style:font-name="Times New Roman" fo:font-size="10pt" style:font-size-asian="10pt" style:font-size-complex="10pt"/>
    </style:style>
    <style:style style:name="P221" style:parent-style-name="Normalny" style:family="paragraph"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ytuł" style:family="paragraph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0" style:family="table-row">
      <style:table-row-properties style:min-row-height="1.12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ytuł" style:family="paragraph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2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ytuł" style:family="paragraph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ytuł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ytuł" style:family="paragraph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ytuł" style:family="paragraph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29" style:family="table-row">
      <style:table-row-properties style:min-row-height="0.0548in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1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2" style:parent-style-name="Tytuł" style:family="paragraph">
      <style:paragraph-properties style:snap-to-layout-grid="false" fo:text-align="center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35" style:family="table-row">
      <style:table-row-properties style:min-row-height="0.795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ytuł" style:family="paragraph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ytuł" style:family="paragraph">
      <style:paragraph-properties style:snap-to-layout-grid="false" fo:text-align="center"/>
    </style:style>
    <style:style style:name="T3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54" style:family="table-row">
      <style:table-row-properties style:min-row-height="0.561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ytuł" style:family="paragraph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ytuł" style:family="paragraph">
      <style:paragraph-properties style:snap-to-layout-grid="false" fo:text-align="center"/>
    </style:style>
    <style:style style:name="T3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7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ytuł" style:family="paragraph"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fo:font-size="10pt" style:font-size-asian="10pt" style:font-size-complex="10pt"/>
    </style:style>
    <style:style style:name="T3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ytuł" style:family="paragraph">
      <style:paragraph-properties style:snap-to-layout-grid="false" fo:text-align="center"/>
    </style:style>
    <style:style style:name="T3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90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849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ytuł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97" style:parent-style-name="Normalny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fo:font-size="10pt" style:font-size-asian="10pt" style:font-size-complex="10pt"/>
    </style:style>
    <style:style style:name="T4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ytuł" style:family="paragraph">
      <style:paragraph-properties style:snap-to-layout-grid="false" fo:text-align="center"/>
    </style:style>
    <style:style style:name="T4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09" style:parent-style-name="Tytuł" style:family="paragraph">
      <style:paragraph-properties style:snap-to-layout-grid="false" fo:text-align="center"/>
    </style:style>
    <style:style style:name="T4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ytuł" style:family="paragraph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16" style:parent-style-name="Normalny" style:family="paragraph">
      <style:paragraph-properties fo:text-align="start"/>
    </style:style>
    <style:style style:name="T417" style:parent-style-name="Domyślnaczcionkaakapitu" style:family="text"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ytuł" style:family="paragraph">
      <style:paragraph-properties style:snap-to-layout-grid="false" fo:text-align="center"/>
    </style:style>
    <style:style style:name="T4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29" style:parent-style-name="Tytuł" style:family="paragraph">
      <style:paragraph-properties style:snap-to-layout-grid="false" fo:text-align="center"/>
    </style:style>
    <style:style style:name="T4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ytuł" style:family="paragraph"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7" style:parent-style-name="Normalny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Times New Roman" fo:font-size="10pt" style:font-size-asian="10pt" style:font-size-complex="10pt"/>
    </style:style>
    <style:style style:name="T44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6" style:parent-style-name="Domyślnaczcionkaakapitu" style:family="text"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4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ytuł" style:family="paragraph"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55" style:parent-style-name="Normalny" style:family="paragraph">
      <style:paragraph-properties fo:text-align="start"/>
    </style:style>
    <style:style style:name="T456" style:parent-style-name="Domyślnaczcionkaakapitu" style:family="text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fo:font-size="10pt" style:font-size-asian="10pt" style:font-size-complex="10pt"/>
    </style:style>
    <style:style style:name="T4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5" style:parent-style-name="Domyślnaczcionkaakapitu" style:family="text"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ytuł" style:family="paragraph">
      <style:paragraph-properties style:snap-to-layout-grid="false" fo:text-align="center"/>
    </style:style>
    <style:style style:name="T4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P4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ytuł" style:family="paragraph"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76" style:parent-style-name="Normalny" style:family="paragraph">
      <style:paragraph-properties fo:text-align="start"/>
    </style:style>
    <style:style style:name="T477" style:parent-style-name="Domyślnaczcionkaakapitu" style:family="text"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</style:style>
    <style:style style:name="T484" style:parent-style-name="Domyślnaczcionkaakapitu" style:family="text">
      <style:text-properties style:font-name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8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ytuł" style:family="paragraph"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94" style:parent-style-name="Normalny" style:family="paragraph">
      <style:paragraph-properties fo:text-align="star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</style:style>
    <style:style style:name="T501" style:parent-style-name="Domyślnaczcionkaakapitu" style:family="text">
      <style:text-properties style:font-name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0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ytuł" style:family="paragraph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13" style:parent-style-name="Normalny" style:family="paragraph"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</style:style>
    <style:style style:name="T520" style:parent-style-name="Domyślnaczcionkaakapitu" style:family="text">
      <style:text-properties style:font-name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2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25" style:family="table-row">
      <style:table-row-properties style:min-row-height="1.084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ytuł" style:family="paragraph">
      <style:text-properties style:font-name="Times New Roman" fo:font-size="10pt" style:font-size-asian="10pt" style:font-size-complex="10pt"/>
    </style:style>
    <style:style style:name="P528" style:parent-style-name="Normalny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</style:style>
    <style:style style:name="T537" style:parent-style-name="Domyślnaczcionkaakapitu" style:family="text">
      <style:text-properties style:font-name="Times New Roman" fo:font-size="10pt" style:font-size-asian="10pt" style:font-size-complex="10pt"/>
    </style:style>
    <style:style style:name="T5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4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ytuł" style:family="paragraph">
      <style:text-properties style:font-name="Times New Roman" fo:font-size="10pt" style:font-size-asian="10pt" style:font-size-complex="10pt"/>
    </style:style>
    <style:style style:name="P545" style:parent-style-name="Normalny" style:family="paragraph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48" style:parent-style-name="Normalny" style:family="paragraph"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</style:style>
    <style:style style:name="T555" style:parent-style-name="Domyślnaczcionkaakapitu" style:family="text">
      <style:text-properties style:font-name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5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ytuł" style:family="paragraph">
      <style:text-properties style:font-name="Times New Roman" fo:font-size="10pt" style:font-size-asian="10pt" style:font-size-complex="10pt"/>
    </style:style>
    <style:style style:name="P563" style:parent-style-name="Normalny" style:family="paragraph"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</style:style>
    <style:style style:name="T574" style:parent-style-name="Domyślnaczcionkaakapitu" style:family="text">
      <style:text-properties style:font-name="Times New Roman" fo:font-size="10pt" style:font-size-asian="10pt" style:font-size-complex="10pt"/>
    </style:style>
    <style:style style:name="T5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7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ytuł" style:family="paragraph">
      <style:text-properties style:font-name="Times New Roman" fo:font-size="10pt" style:font-size-asian="10pt" style:font-size-complex="10pt"/>
    </style:style>
    <style:style style:name="P582" style:parent-style-name="Normalny" style:family="paragraph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6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</style:style>
    <style:style style:name="T593" style:parent-style-name="Domyślnaczcionkaakapitu" style:family="text">
      <style:text-properties style:font-name="Times New Roman" fo:font-size="10pt" style:font-size-asian="10pt" style:font-size-complex="10pt"/>
    </style:style>
    <style:style style:name="T5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ytuł" style:family="paragraph">
      <style:text-properties style:font-name="Times New Roman" fo:font-size="10pt" style:font-size-asian="10pt" style:font-size-complex="10pt"/>
    </style:style>
    <style:style style:name="P601" style:parent-style-name="Normalny" style:family="paragraph"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ytuł" style:family="paragraph">
      <style:text-properties style:font-name="Times New Roman" fo:font-size="10pt" style:font-size-asian="10pt" style:font-size-complex="10pt"/>
    </style:style>
    <style:style style:name="P620" style:parent-style-name="Normalny" style:family="paragraph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text-align="center" fo:margin-bottom="0in" fo:line-height="100%"/>
    </style:style>
    <style:style style:name="T631" style:parent-style-name="Domyślnaczcionkaakapitu" style:family="text">
      <style:text-properties style:font-name="Times New Roman" fo:font-size="10pt" style:font-size-asian="10pt" style:font-size-complex="10pt"/>
    </style:style>
    <style:style style:name="T6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36" style:family="table-row">
      <style:table-row-properties style:min-row-height="0.5319in"/>
    </style:style>
    <style:style style:name="TableCell6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8" style:parent-style-name="Tytuł" style:family="paragraph">
      <style:paragraph-properties style:snap-to-layout-grid="false" fo:text-align="center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40" style:family="table-row">
      <style:table-row-properties style:min-row-height="0.5888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ytuł" style:family="paragraph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ytuł" style:family="paragraph">
      <style:paragraph-properties style:snap-to-layout-grid="false"/>
    </style:style>
    <style:style style:name="T6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57" style:family="table-row">
      <style:table-row-properties style:min-row-height="0.588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ytuł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62" style:parent-style-name="Normalny" style:family="paragraph"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ytuł" style:family="paragraph">
      <style:paragraph-properties style:snap-to-layout-grid="false"/>
    </style:style>
    <style:style style:name="T6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75" style:family="table-row">
      <style:table-row-properties style:min-row-height="0.588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ytuł" style:family="paragraph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</style:style>
    <style:style style:name="T68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ytuł" style:family="paragraph">
      <style:paragraph-properties style:snap-to-layout-grid="false"/>
    </style:style>
    <style:style style:name="T6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91" style:parent-style-name="Tytuł" style:family="paragraph">
      <style:paragraph-properties style:snap-to-layout-grid="false"/>
    </style:style>
    <style:style style:name="T6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693" style:family="table-row">
      <style:table-row-properties style:min-row-height="0.588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ytuł" style:family="paragraph"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</style:style>
    <style:style style:name="T70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ytuł" style:family="paragraph">
      <style:paragraph-properties style:snap-to-layout-grid="false"/>
    </style:style>
    <style:style style:name="T7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9" style:parent-style-name="Tytuł" style:family="paragraph">
      <style:paragraph-properties style:snap-to-layout-grid="false"/>
    </style:style>
    <style:style style:name="T7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11" style:family="table-row">
      <style:table-row-properties style:min-row-height="0.5888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ytuł" style:family="paragraph"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</style:style>
    <style:style style:name="T72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ytuł" style:family="paragraph">
      <style:paragraph-properties style:snap-to-layout-grid="false"/>
    </style:style>
    <style:style style:name="T7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27" style:parent-style-name="Tytuł" style:family="paragraph">
      <style:paragraph-properties style:snap-to-layout-grid="false"/>
    </style:style>
    <style:style style:name="T7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29" style:family="table-row">
      <style:table-row-properties style:min-row-height="0.5888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ytuł" style:family="paragraph"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</style:style>
    <style:style style:name="T74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45" style:family="table-row">
      <style:table-row-properties style:min-row-height="0.588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ytuł" style:family="paragraph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1" style:family="table-row">
      <style:table-row-properties style:min-row-height="0.588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ytuł" style:family="paragraph">
      <style:text-properties style:font-name="Times New Roman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</style:style>
    <style:style style:name="T77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77" style:family="table-row">
      <style:table-row-properties style:min-row-height="0.588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ytuł" style:family="paragraph">
      <style:text-properties style:font-name="Times New Roman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</style:style>
    <style:style style:name="T78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3" style:family="table-row">
      <style:table-row-properties style:min-row-height="0.588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ytuł" style:family="paragraph">
      <style:text-properties style:font-name="Times New Roman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803" style:parent-style-name="Normalny" style:family="paragraph">
      <style:paragraph-properties fo:margin-bottom="0in" fo:line-height="100%"/>
    </style:style>
    <style:style style:name="T80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0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09" style:family="table-row">
      <style:table-row-properties style:min-row-height="0.588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ytuł" style:family="paragraph"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25" style:family="table-row">
      <style:table-row-properties style:min-row-height="0.5888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ytuł" style:family="paragraph"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1" style:family="table-row">
      <style:table-row-properties style:min-row-height="0.5888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ytuł" style:family="paragraph">
      <style:text-properties style:font-name="Times New Roman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</style:style>
    <style:style style:name="T85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7" style:family="table-row">
      <style:table-row-properties style:min-row-height="0.995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ytuł" style:family="paragraph">
      <style:text-properties style:font-name="Times New Roman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</style:style>
    <style:style style:name="T86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73" style:family="table-row">
      <style:table-row-properties style:min-row-height="0.5888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ytuł" style:family="paragraph">
      <style:text-properties style:font-name="Times New Roman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8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89" style:family="table-row">
      <style:table-row-properties style:min-row-height="0.5888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ytuł" style:family="paragraph">
      <style:text-properties style:font-name="Times New Roman" fo:font-size="10pt" style:font-size-asian="10pt" style:font-size-complex="10pt"/>
    </style:style>
    <style:style style:name="P892" style:parent-style-name="Tytuł" style:family="paragraph">
      <style:text-properties style:font-name="Times New Roman" fo:font-size="10pt" style:font-size-asian="10pt" style:font-size-complex="10pt"/>
    </style:style>
    <style:style style:name="P893" style:parent-style-name="Normalny" style:family="paragraph">
      <style:text-properties style:font-name="Times New Roman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margin-bottom="0in" fo:line-height="100%"/>
    </style:style>
    <style:style style:name="T90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910" style:family="table-row">
      <style:table-row-properties style:min-row-height="0.433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2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ytuł" style:family="paragraph">
      <style:paragraph-properties style:snap-to-layout-grid="false"/>
    </style:style>
    <style:style style:name="T9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24" style:parent-style-name="Domyślnaczcionkaakapitu" style:family="text">
      <style:text-properties style:font-name="Times New Roman" fo:font-size="10pt" style:font-size-asian="10pt" style:font-size-complex="10pt"/>
    </style:style>
    <style:style style:name="P925" style:parent-style-name="Tytuł" style:family="paragraph">
      <style:paragraph-properties style:snap-to-layout-grid="false"/>
    </style:style>
    <style:style style:name="T9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Tytuł" style:family="paragraph">
      <style:paragraph-properties style:snap-to-layout-grid="false"/>
    </style:style>
    <style:style style:name="TableRow929" style:family="table-row">
      <style:table-row-properties style:min-row-height="0.4798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ytuł" style:family="paragraph">
      <style:paragraph-properties style:snap-to-layout-grid="false"/>
    </style:style>
    <style:style style:name="T932" style:parent-style-name="Domyślnaczcionkaakapitu" style:family="text">
      <style:text-properties style:font-name="Times New Roman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Tytuł" style:family="paragraph">
      <style:paragraph-properties style:snap-to-layout-grid="false"/>
    </style:style>
    <style:style style:name="T9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42" style:parent-style-name="Domyślnaczcionkaakapitu" style:family="text">
      <style:text-properties style:font-name="Times New Roman" fo:font-size="10pt" style:font-size-asian="10pt" style:font-size-complex="10pt"/>
    </style:style>
    <style:style style:name="T9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44" style:parent-style-name="Normalny" style:family="paragraph">
      <style:paragraph-properties fo:text-align="center" fo:margin-bottom="0in" fo:line-height="100%"/>
    </style:style>
    <style:style style:name="T94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center" fo:margin-bottom="0in" fo:line-height="100%"/>
    </style:style>
    <style:style style:name="TableRow948" style:family="table-row">
      <style:table-row-properties style:min-row-height="0.5013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ytuł" style:family="paragraph">
      <style:paragraph-properties style:snap-to-layout-grid="false"/>
    </style:style>
    <style:style style:name="T951" style:parent-style-name="Domyślnaczcionkaakapitu" style:family="text"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Tytuł" style:family="paragraph">
      <style:paragraph-properties style:snap-to-layout-grid="false"/>
    </style:style>
    <style:style style:name="T954" style:parent-style-name="Domyślnaczcionkaakapitu" style:family="text">
      <style:text-properties style:font-name="Times New Roman" fo:font-size="10pt" style:font-size-asian="10pt" style:font-size-complex="10pt"/>
    </style:style>
    <style:style style:name="TableCell9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ytuł" style:family="paragraph">
      <style:paragraph-properties style:snap-to-layout-grid="false"/>
    </style:style>
    <style:style style:name="T9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62" style:parent-style-name="Domyślnaczcionkaakapitu" style:family="text">
      <style:text-properties style:font-name="Times New Roman" fo:font-size="10pt" style:font-size-asian="10pt" style:font-size-complex="10pt"/>
    </style:style>
    <style:style style:name="P963" style:parent-style-name="Normalny" style:family="paragraph">
      <style:paragraph-properties fo:text-align="center" fo:margin-bottom="0in" fo:line-height="100%"/>
    </style:style>
    <style:style style:name="T96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ny" style:family="paragraph">
      <style:paragraph-properties fo:text-align="center" fo:margin-bottom="0in" fo:line-height="100%"/>
    </style:style>
    <style:style style:name="TableRow967" style:family="table-row">
      <style:table-row-properties style:min-row-height="0.5013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Tytuł" style:family="paragraph">
      <style:paragraph-properties style:snap-to-layout-grid="false"/>
    </style:style>
    <style:style style:name="T970" style:parent-style-name="Domyślnaczcionkaakapitu" style:family="text"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ytuł" style:family="paragraph">
      <style:paragraph-properties style:snap-to-layout-grid="false"/>
    </style:style>
    <style:style style:name="T973" style:parent-style-name="Domyślnaczcionkaakapitu" style:family="text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ytuł" style:family="paragraph">
      <style:paragraph-properties style:snap-to-layout-grid="false"/>
    </style:style>
    <style:style style:name="T9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81" style:parent-style-name="Domyślnaczcionkaakapitu" style:family="text">
      <style:text-properties style:font-name="Times New Roman" fo:font-size="10pt" style:font-size-asian="10pt" style:font-size-complex="10pt"/>
    </style:style>
    <style:style style:name="P9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85" style:family="table-row">
      <style:table-row-properties style:min-row-height="0.501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ytuł" style:family="paragraph">
      <style:paragraph-properties style:snap-to-layout-grid="false"/>
    </style:style>
    <style:style style:name="T988" style:parent-style-name="Domyślnaczcionkaakapitu" style:family="text"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ytuł" style:family="paragraph">
      <style:paragraph-properties style:snap-to-layout-grid="false"/>
    </style:style>
    <style:style style:name="T991" style:parent-style-name="Domyślnaczcionkaakapitu" style:family="text"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ytuł" style:family="paragraph">
      <style:paragraph-properties style:snap-to-layout-grid="false"/>
    </style:style>
    <style:style style:name="T99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99" style:parent-style-name="Domyślnaczcionkaakapitu" style:family="text">
      <style:text-properties style:font-name="Times New Roman" fo:font-size="10pt" style:font-size-asian="10pt" style:font-size-complex="10pt"/>
    </style:style>
    <style:style style:name="T10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4" style:family="table-row">
      <style:table-row-properties style:min-row-height="0.5013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Tytuł" style:family="paragraph">
      <style:paragraph-properties style:snap-to-layout-grid="false"/>
    </style:style>
    <style:style style:name="T1007" style:parent-style-name="Domyślnaczcionkaakapitu" style:family="text">
      <style:text-properties style:font-name="Times New Roman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ytuł" style:family="paragraph">
      <style:paragraph-properties style:snap-to-layout-grid="false"/>
    </style:style>
    <style:style style:name="T1010" style:parent-style-name="Domyślnaczcionkaakapitu" style:family="text"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20" style:family="table-row">
      <style:table-row-properties style:min-row-height="0.501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ytuł" style:family="paragraph">
      <style:paragraph-properties style:snap-to-layout-grid="false"/>
    </style:style>
    <style:style style:name="T1023" style:parent-style-name="Domyślnaczcionkaakapitu" style:family="text">
      <style:text-properties style:font-name="Times New Roman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ytuł" style:family="paragraph">
      <style:paragraph-properties style:snap-to-layout-grid="false"/>
    </style:style>
    <style:style style:name="T1026" style:parent-style-name="Domyślnaczcionkaakapitu" style:family="text"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36" style:family="table-row">
      <style:table-row-properties style:min-row-height="0.5013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ytuł" style:family="paragraph">
      <style:paragraph-properties style:snap-to-layout-grid="false"/>
    </style:style>
    <style:style style:name="T1039" style:parent-style-name="Domyślnaczcionkaakapitu" style:family="text">
      <style:text-properties style:font-name="Times New Roman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ytuł" style:family="paragraph">
      <style:paragraph-properties style:snap-to-layout-grid="false"/>
    </style:style>
    <style:style style:name="T1042" style:parent-style-name="Domyślnaczcionkaakapitu" style:family="text"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52" style:family="table-row">
      <style:table-row-properties style:min-row-height="0.5013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ytuł" style:family="paragraph">
      <style:paragraph-properties style:snap-to-layout-grid="false"/>
    </style:style>
    <style:style style:name="T1055" style:parent-style-name="Domyślnaczcionkaakapitu" style:family="text"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ytuł" style:family="paragraph">
      <style:paragraph-properties style:snap-to-layout-grid="false"/>
    </style:style>
    <style:style style:name="T1058" style:parent-style-name="Domyślnaczcionkaakapitu" style:family="text"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68" style:family="table-row">
      <style:table-row-properties style:min-row-height="0.5013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ytuł" style:family="paragraph">
      <style:paragraph-properties style:snap-to-layout-grid="false"/>
    </style:style>
    <style:style style:name="T1071" style:parent-style-name="Domyślnaczcionkaakapitu" style:family="text"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ytuł" style:family="paragraph">
      <style:paragraph-properties style:snap-to-layout-grid="false"/>
    </style:style>
    <style:style style:name="T1074" style:parent-style-name="Domyślnaczcionkaakapitu" style:family="text">
      <style:text-properties style:font-name="Times New Roman" fo:font-size="10pt" style:font-size-asian="10pt" style:font-size-complex="10pt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84" style:family="table-row">
      <style:table-row-properties style:min-row-height="0.5013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Tytuł" style:family="paragraph">
      <style:paragraph-properties style:snap-to-layout-grid="false"/>
    </style:style>
    <style:style style:name="T1087" style:parent-style-name="Domyślnaczcionkaakapitu" style:family="text"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ytuł" style:family="paragraph">
      <style:paragraph-properties style:snap-to-layout-grid="false"/>
    </style:style>
    <style:style style:name="T1090" style:parent-style-name="Domyślnaczcionkaakapitu" style:family="text"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00" style:family="table-row">
      <style:table-row-properties style:min-row-height="0.501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ytuł" style:family="paragraph">
      <style:paragraph-properties style:snap-to-layout-grid="false"/>
      <style:text-properties style:font-name="Times New Roman" fo:color="#000000" fo:font-size="10pt" style:font-size-asian="10pt" style:font-size-complex="10pt"/>
    </style:style>
    <style:style style:name="T1103" style:parent-style-name="Domyślnaczcionkaakapitu" style:family="text">
      <style:text-properties style:font-name="Times New Roman" fo:font-size="10pt" style:font-size-asian="10pt" style:font-size-complex="10pt"/>
    </style:style>
    <style:style style:name="T1104" style:parent-style-name="Domyślnaczcionkaakapitu" style:family="text">
      <style:text-properties style:font-name="Times New Roman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ytuł" style:family="paragraph">
      <style:paragraph-properties style:snap-to-layout-grid="false"/>
    </style:style>
    <style:style style:name="T1107" style:parent-style-name="Domyślnaczcionkaakapitu" style:family="text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17" style:family="table-row">
      <style:table-row-properties style:min-row-height="0.5013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Tytuł" style:family="paragraph">
      <style:paragraph-properties style:snap-to-layout-grid="false"/>
    </style:style>
    <style:style style:name="T1120" style:parent-style-name="Domyślnaczcionkaakapitu" style:family="text">
      <style:text-properties style:font-name="Times New Roman" fo:font-size="10pt" style:font-size-asian="10pt" style:font-size-complex="10pt"/>
    </style:style>
    <style:style style:name="T1121" style:parent-style-name="Domyślnaczcionkaakapitu" style:family="text">
      <style:text-properties style:font-name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ytuł" style:family="paragraph">
      <style:paragraph-properties style:snap-to-layout-grid="false"/>
    </style:style>
    <style:style style:name="T1124" style:parent-style-name="Domyślnaczcionkaakapitu" style:family="text"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34" style:family="table-row">
      <style:table-row-properties style:min-row-height="0.5013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37" style:parent-style-name="Tytuł" style:family="paragraph">
      <style:paragraph-properties style:snap-to-layout-grid="false"/>
    </style:style>
    <style:style style:name="T1138" style:parent-style-name="Domyślnaczcionkaakapitu" style:family="text">
      <style:text-properties style:font-name="Times New Roman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ytuł" style:family="paragraph">
      <style:paragraph-properties style:snap-to-layout-grid="false"/>
    </style:style>
    <style:style style:name="T1141" style:parent-style-name="Domyślnaczcionkaakapitu" style:family="text"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51" style:family="table-row">
      <style:table-row-properties style:min-row-height="0.5013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54" style:parent-style-name="Tytuł" style:family="paragraph">
      <style:paragraph-properties style:snap-to-layout-grid="false"/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ytuł" style:family="paragraph">
      <style:paragraph-properties style:snap-to-layout-grid="false"/>
    </style:style>
    <style:style style:name="T1158" style:parent-style-name="Domyślnaczcionkaakapitu" style:family="text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68" style:family="table-row">
      <style:table-row-properties style:min-row-height="0.5013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71" style:parent-style-name="Tytuł" style:family="paragraph">
      <style:paragraph-properties style:snap-to-layout-grid="false"/>
    </style:style>
    <style:style style:name="T1172" style:parent-style-name="Domyślnaczcionkaakapitu" style:family="text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ytuł" style:family="paragraph">
      <style:paragraph-properties style:snap-to-layout-grid="false"/>
    </style:style>
    <style:style style:name="T1175" style:parent-style-name="Domyślnaczcionkaakapitu" style:family="text"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GRUDZIEŃ 2025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Nr projektu: FESL.06.02-IZ.01-0AF1/24-004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0">
            <text:p text:style-name="P34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L.P.</text:p>
          </table:table-cell>
          <table:covered-table-cell/>
          <table:table-cell table:style-name="TableCell38" table:number-columns-spanned="3">
            <text:p text:style-name="P39">DATA / TERMIN</text:p>
          </table:table-cell>
          <table:covered-table-cell/>
          <table:covered-table-cell/>
          <table:table-cell table:style-name="TableCell40" table:number-columns-spanned="5">
            <text:p text:style-name="P41">MIEJSCE</text:p>
            <text:p text:style-name="P42">(dokładny adres, nr sali 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GODZINA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TYTUŁ / RODZAJ REALIZOWANEGO WSPARCIA</text:p>
          </table:table-cell>
          <table:covered-table-cell/>
          <table:covered-table-cell/>
          <table:table-cell table:style-name="TableCell47" table:number-columns-spanned="2">
            <text:p text:style-name="P48">GRUPA / ILOŚĆ UCZESTNIKÓW</text:p>
          </table:table-cell>
          <table:covered-table-cell/>
        </table:table-row>
        <table:table-row table:style-name="TableRow49">
          <table:table-cell table:style-name="TableCell50" table:number-columns-spanned="20">
            <text:p text:style-name="P51"><text:span text:style-name="T52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1</text:p>
            <text:p text:style-name="P57"/>
          </table:table-cell>
          <table:covered-table-cell/>
          <table:table-cell table:style-name="TableCell58" table:number-columns-spanned="5">
            <text:p text:style-name="P59"><text:line-break/>3 grudnia 2025r., środa</text:p>
            <text:p text:style-name="P60">10 grudnia 2025r.,środa</text:p>
            <text:p text:style-name="P61">17 grudnia 2025r.,środa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line-break/>SP im. G. Morcinka w ZSP nr 1 w Rędzinach , sala nr <text:s/>12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line-break/><text:line-break/>8:00-8:45</text:p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Innowacyjne zajęcia rozwijające kompetencje kluczowe związane z umiejętnością uczenia się – nauczyciel przedmiotowiec<text:s/></text:span></text:p>
          </table:table-cell>
          <table:covered-table-cell/>
          <table:covered-table-cell/>
          <table:table-cell table:style-name="TableCell70" table:number-columns-spanned="2">
            <text:p text:style-name="P71">Grupa I /12 os.</text:p>
            <text:p text:style-name="P72">(4 dz., 8 ch.)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2</text:p>
            <text:p text:style-name="P77"/>
          </table:table-cell>
          <table:covered-table-cell/>
          <table:table-cell table:style-name="TableCell78" table:number-columns-spanned="5">
            <text:p text:style-name="P79">1 grudnia 2025r., poniedziałek</text:p>
            <text:p text:style-name="P80">8 grudnia 2025r., poniedziałek</text:p>
            <text:p text:style-name="P81">15 grudnia 2025r., poniedziałek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SP im. G. Morcinka w ZSP nr 1 w Rędzinach , sala nr <text:s/>6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4:35-15:20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Innowacyjne zajęcia rozwijające kompetencje kluczowe związane z umiejętnością uczenia się - nauczyciel przedmiotowiec</text:span></text:p>
          </table:table-cell>
          <table:covered-table-cell/>
          <table:covered-table-cell/>
          <table:table-cell table:style-name="TableCell89" table:number-columns-spanned="2">
            <text:p text:style-name="P90">Grupa II / 12 os<text:s/></text:p>
            <text:p text:style-name="P91">(3 dz., 9 ch.)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3</text:p>
            <text:p text:style-name="P96"/>
          </table:table-cell>
          <table:covered-table-cell/>
          <table:table-cell table:style-name="TableCell97" table:number-columns-spanned="5">
            <text:p text:style-name="P98">5 grudnia 2025r., piątek</text:p>
            <text:p text:style-name="P99">12 grudnia 2025r., piątek</text:p>
            <text:p text:style-name="P100">19 grudnia 2025r., piątek</text:p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12:50-13:35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Innowacyjne zajęcia rozwijające kompetencje kluczowe związane z umiejętnością uczenia się – nauczyciel przedmiotowiec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Grupa III / 12 os<text:s/></text:span></text:p>
            <text:p text:style-name="P112">(7 dz.,5 ch.)</text:p>
          </table:table-cell>
          <table:covered-table-cell/>
        </table:table-row>
        <text:soft-page-break/>
        <table:table-row table:style-name="TableRow113">
          <table:table-cell table:style-name="TableCell114" table:number-columns-spanned="2">
            <text:p text:style-name="P115">4</text:p>
            <text:p text:style-name="P116"/>
          </table:table-cell>
          <table:covered-table-cell/>
          <table:table-cell table:style-name="TableCell117" table:number-columns-spanned="5">
            <text:p text:style-name="P118">5 grudnia 2025r., piątek</text:p>
            <text:p text:style-name="P119">12 grudnia 2025r., piątek</text:p>
            <text:p text:style-name="P120">19 grudnia 2025r., piątek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12:50-13:35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Innowacyjne zajęcia rozwijające kompetencje kluczowe związane z umiejętnością uczenia się – nauczyciel przedmiotowiec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Grupa IV/<text:s/></text:span><text:span text:style-name="T131">12os.</text:span></text:p>
            <text:p text:style-name="P132">(7 dz.,5 ch.)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5</text:p>
            <text:p text:style-name="P137"/>
          </table:table-cell>
          <table:covered-table-cell/>
          <table:table-cell table:style-name="TableCell138" table:number-columns-spanned="5">
            <text:p text:style-name="P139">3 grudnia 2025r., środa</text:p>
            <text:p text:style-name="P140">10 grudnia 2025r.,środa</text:p>
            <text:p text:style-name="P141">17 grudnia 2025r.,środa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SP im. G. Morcinka w ZSP nr 1 w Rędzinach , sala nr 2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8:00-8:45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Innowacyjne zajęcia rozwijające kompetencje kluczowe związane z umiejętnością uczenia się – nauczyciel ed. wczesnoszkolnej</text:span></text:p>
          </table:table-cell>
          <table:covered-table-cell/>
          <table:covered-table-cell/>
          <table:table-cell table:style-name="TableCell149" table:number-columns-spanned="2">
            <text:p text:style-name="P150">Grupa V / 12 os.</text:p>
            <text:p text:style-name="P151">(7 dz., 5ch.)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>6</text:p>
            <text:p text:style-name="P156"/>
          </table:table-cell>
          <table:covered-table-cell/>
          <table:table-cell table:style-name="TableCell157" table:number-columns-spanned="5">
            <text:p text:style-name="P158">2 grudnia 2025r., wtorek</text:p>
            <text:p text:style-name="P159">9 grudnia 2025r.,wtorek</text:p>
            <text:p text:style-name="P160">16 <text:s/>grudnia 2025r., wtorek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13:40-14:25</text:p>
          </table:table-cell>
          <table:covered-table-cell/>
          <table:covered-table-cell/>
          <table:table-cell table:style-name="TableCell165" table:number-columns-spanned="3">
            <text:p text:style-name="P166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167" table:number-columns-spanned="2">
            <text:p text:style-name="P168">Grupa VI / 12 os.</text:p>
            <text:p text:style-name="P169">(5 dz.,7 ch.)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>7</text:p>
            <text:p text:style-name="P174"/>
          </table:table-cell>
          <table:covered-table-cell/>
          <table:table-cell table:style-name="TableCell175" table:number-columns-spanned="5">
            <text:p text:style-name="P176">3 grudnia 2025r., środa</text:p>
            <text:p text:style-name="P177">10 grudnia 2025r.,środa</text:p>
            <text:p text:style-name="P178">17 grudnia 2025r.,środa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11:45-12:30</text:p>
          </table:table-cell>
          <table:covered-table-cell/>
          <table:covered-table-cell/>
          <table:table-cell table:style-name="TableCell183" table:number-columns-spanned="3">
            <text:p text:style-name="P184">Innowacyjne zajęcia rozwijające kompetencje kluczowe związane z umiejętnością uczenia się – nauczyciel ed. wczesnoszkolnej</text:p>
          </table:table-cell>
          <table:covered-table-cell/>
          <table:covered-table-cell/>
          <table:table-cell table:style-name="TableCell185" table:number-columns-spanned="2">
            <text:p text:style-name="P186">Grupa VII /12 os.</text:p>
            <text:p text:style-name="P187">(3 dz.,9 ch.)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line-break/>8<text:line-break/><text:line-break/></text:p>
          </table:table-cell>
          <table:covered-table-cell/>
          <table:table-cell table:style-name="TableCell191" table:number-columns-spanned="5">
            <text:p text:style-name="P192">1 grudnia 2025r., poniedziałek</text:p>
            <text:p text:style-name="P193">8 grudnia 2025r., poniedziałek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SP im. G. Morcinka w ZSP nr 1 w Rędzinach , świetlica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8:50-9:35</text:p>
          </table:table-cell>
          <table:covered-table-cell/>
          <table:covered-table-cell/>
          <table:table-cell table:style-name="TableCell198" table:number-columns-spanned="3">
            <text:p text:style-name="P199">Innowacyjne zajęcia rozwijające kompetencje kluczowe związane z umiejętnością uczenia się – nauczyciel ed. wczesnoszkolnej</text:p>
          </table:table-cell>
          <table:covered-table-cell/>
          <table:covered-table-cell/>
          <table:table-cell table:style-name="TableCell200" table:number-columns-spanned="2">
            <text:p text:style-name="P201">Grupa VIII/12 os. <text:s text:c="5"/>( 7 dz.,5 ch.)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line-break/>9<text:s/><text:line-break/><text:line-break/></text:p>
          </table:table-cell>
          <table:covered-table-cell/>
          <table:table-cell table:style-name="TableCell205" table:number-columns-spanned="5">
            <text:p text:style-name="P206">1 grudnia 2025r., poniedziałek</text:p>
            <text:p text:style-name="P207">8 grudnia 2025r., poniedziałek</text:p>
            <text:p text:style-name="P208">15 grudnia 2025r., poniedziałek<text:s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SP im. G. Morcinka w ZSP nr 1 w Rędzinach , sala 9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13:40-14:25</text:p>
          </table:table-cell>
          <table:covered-table-cell/>
          <table:covered-table-cell/>
          <table:table-cell table:style-name="TableCell213" table:number-columns-spanned="3">
            <text:p text:style-name="P214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215" table:number-columns-spanned="2">
            <text:p text:style-name="P216">Grupa IX / 12 os.</text:p>
            <text:p text:style-name="P217">(9 dz.,3 ch.)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line-break/>10 <text:s/></text:p>
            <text:p text:style-name="P221"/>
          </table:table-cell>
          <table:covered-table-cell/>
          <table:table-cell table:style-name="TableCell222" table:number-columns-spanned="5">
            <text:p text:style-name="P223">4 grudnia 2025r., czwartek</text:p>
            <text:p text:style-name="P224">11 grudnia 2025r.,czwartek</text:p>
            <text:p text:style-name="P225">18 grudnia 2025r., czwartek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14:00-14:45</text:p>
          </table:table-cell>
          <table:covered-table-cell/>
          <table:covered-table-cell/>
          <table:table-cell table:style-name="TableCell230" table:number-columns-spanned="3">
            <text:p text:style-name="P231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232" table:number-columns-spanned="2">
            <text:p text:style-name="P233">Grupa X / 12 os.</text:p>
            <text:p text:style-name="P234">(5 dz.,7 ch.)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line-break/>11<text:line-break/></text:p>
          </table:table-cell>
          <table:covered-table-cell/>
          <table:table-cell table:style-name="TableCell238" table:number-columns-spanned="5">
            <text:p text:style-name="P239">4 grudnia 2025r., czwartek</text:p>
            <text:p text:style-name="P240">11 grudnia 2025r.,czwartek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SP im. G. Morcinka w ZSP nr 1 w Rędzinach , sala nr 10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8:50-9:35</text:p>
          </table:table-cell>
          <table:covered-table-cell/>
          <table:covered-table-cell/>
          <table:table-cell table:style-name="TableCell245" table:number-columns-spanned="3">
            <text:p text:style-name="P246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247" table:number-columns-spanned="2">
            <text:p text:style-name="P248">Grupa XI / 12 os.</text:p>
            <text:p text:style-name="P249">(6 dz.,6 ch.)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line-break/><text:line-break/>12<text:line-break/><text:line-break/></text:p>
          </table:table-cell>
          <table:covered-table-cell/>
          <table:table-cell table:style-name="TableCell253" table:number-columns-spanned="5">
            <text:p text:style-name="P254">10 grudnia 2025r.,środa</text:p>
            <text:p text:style-name="P255">17 grudnia 2025r.,środa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11:45-12:30</text:p>
          </table:table-cell>
          <table:covered-table-cell/>
          <table:covered-table-cell/>
          <table:table-cell table:style-name="TableCell260" table:number-columns-spanned="3">
            <text:p text:style-name="P261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262" table:number-columns-spanned="2">
            <text:p text:style-name="P263">Grupa XII / 12 os.</text:p>
            <text:p text:style-name="P264">(7 dz.,5 ch.)</text:p>
          </table:table-cell>
          <table:covered-table-cell/>
        </table:table-row>
        <text:soft-page-break/>
        <table:table-row table:style-name="TableRow265">
          <table:table-cell table:style-name="TableCell266" table:number-columns-spanned="2">
            <text:p text:style-name="P267"><text:line-break/>13<text:line-break/><text:line-break/></text:p>
          </table:table-cell>
          <table:covered-table-cell/>
          <table:table-cell table:style-name="TableCell268" table:number-columns-spanned="5">
            <text:p text:style-name="P269">5 grudnia 2025r., piątek</text:p>
            <text:p text:style-name="P270">12 grudnia 2025r., piątek</text:p>
            <text:p text:style-name="P271">19 grudnia 2025r., piątek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7:10-7:55</text:p>
          </table:table-cell>
          <table:covered-table-cell/>
          <table:covered-table-cell/>
          <table:table-cell table:style-name="TableCell276" table:number-columns-spanned="3">
            <text:p text:style-name="P277">Innowacyjne zajęcia rozwijające kompetencje kluczowe związane z umiejętnością uczenia się – nauczyciel przedmiotowiec</text:p>
          </table:table-cell>
          <table:covered-table-cell/>
          <table:covered-table-cell/>
          <table:table-cell table:style-name="TableCell278" table:number-columns-spanned="2">
            <text:p text:style-name="P279">Grupa XIII / 12 os.</text:p>
            <text:p text:style-name="P280">(6 dz.,6 ch.)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14<text:line-break/><text:line-break/></text:p>
          </table:table-cell>
          <table:covered-table-cell/>
          <table:table-cell table:style-name="TableCell284" table:number-columns-spanned="5">
            <text:p text:style-name="P285">1 grudnia 2025r., poniedziałek</text:p>
            <text:p text:style-name="P286">8 grudnia 2025r., poniedziałek</text:p>
            <text:p text:style-name="P287">15 grudnia 2025r., poniedziałek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14:30-15:15</text:p>
          </table:table-cell>
          <table:covered-table-cell/>
          <table:covered-table-cell/>
          <table:table-cell table:style-name="TableCell292" table:number-columns-spanned="3">
            <text:p text:style-name="P293">Innowacyjne zajęcia rozwijające kompetencje kluczowe związane z umiejętnością uczenia się - nauczyciel przedmiotowiec</text:p>
          </table:table-cell>
          <table:covered-table-cell/>
          <table:covered-table-cell/>
          <table:table-cell table:style-name="TableCell294" table:number-columns-spanned="2">
            <text:p text:style-name="P295">Grupa XIV / 12 os.</text:p>
            <text:p text:style-name="P296">(9 dz.,3 ch.)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15<text:line-break/><text:line-break/></text:p>
          </table:table-cell>
          <table:covered-table-cell/>
          <table:table-cell table:style-name="TableCell300" table:number-columns-spanned="5">
            <text:p text:style-name="P301">1 grudnia 2025r., poniedziałek</text:p>
            <text:p text:style-name="P302">8 grudnia 2025r., poniedziałek</text:p>
            <text:p text:style-name="P303">15 grudnia 2025r., poniedziałek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15:20-16:05</text:p>
          </table:table-cell>
          <table:covered-table-cell/>
          <table:covered-table-cell/>
          <table:table-cell table:style-name="TableCell308" table:number-columns-spanned="3">
            <text:p text:style-name="P309">Innowacyjne zajęcia rozwijające kompetencje kluczowe związane z umiejętnością uczenia się - nauczyciel przedmiotowiec</text:p>
          </table:table-cell>
          <table:covered-table-cell/>
          <table:covered-table-cell/>
          <table:table-cell table:style-name="TableCell310" table:number-columns-spanned="2">
            <text:p text:style-name="P311">Grupa XV / 12 os.</text:p>
            <text:p text:style-name="P312">(5 dz.,7 ch.)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line-break/>16<text:line-break/></text:p>
          </table:table-cell>
          <table:covered-table-cell/>
          <table:table-cell table:style-name="TableCell316" table:number-columns-spanned="5">
            <text:p text:style-name="P317">5 grudnia 2025r., piątek</text:p>
            <text:p text:style-name="P318">12 grudnia 2025r., piątek</text:p>
            <text:p text:style-name="P319">19 grudnia 2025r., piątek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14:25-15:10</text:p>
          </table:table-cell>
          <table:covered-table-cell/>
          <table:covered-table-cell/>
          <table:table-cell table:style-name="TableCell324" table:number-columns-spanned="3">
            <text:p text:style-name="P325">Innowacyjne zajęcia rozwijające kompetencje kluczowe związane z umiejętnością uczenia się - nauczyciel przedmiotowiec</text:p>
          </table:table-cell>
          <table:covered-table-cell/>
          <table:covered-table-cell/>
          <table:table-cell table:style-name="TableCell326" table:number-columns-spanned="2">
            <text:p text:style-name="P327">Grupa XVI / 12 os.</text:p>
            <text:p text:style-name="P328">(5 dz.,7 ch.)</text:p>
          </table:table-cell>
          <table:covered-table-cell/>
        </table:table-row>
        <table:table-row table:style-name="TableRow329">
          <table:table-cell table:style-name="TableCell330" table:number-columns-spanned="20">
            <text:p text:style-name="P331"/>
            <text:p text:style-name="P332"><text:span text:style-name="T333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3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1</text:p>
          </table:table-cell>
          <table:covered-table-cell/>
          <table:table-cell table:style-name="TableCell338" table:number-columns-spanned="2">
            <text:p text:style-name="P339"/>
            <text:p text:style-name="P340">5 grudnia 2025r., piątek</text:p>
            <text:p text:style-name="Normalny"><text:span text:style-name="T341">19 grudnia 2025r., piątek</text:span></text:p>
          </table:table-cell>
          <table:covered-table-cell/>
          <table:table-cell table:style-name="TableCell342" table:number-columns-spanned="5">
            <text:p text:style-name="P343"><text:line-break/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<text:line-break/>12:50-13:35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Warsztaty naukowo-badawcze rozwijające „Zielone kompetencje” –<text:s/></text:span><text:span text:style-name="T349">nauczyciel ed. wczesnoszkolnej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<text:line-break/>Grupa I/ 12 os.</text:span></text:p>
            <text:p text:style-name="P353">(4 dz., 8 ch.)<text:line-break/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2</text:p>
          </table:table-cell>
          <table:covered-table-cell/>
          <table:table-cell table:style-name="TableCell357" table:number-columns-spanned="2">
            <text:p text:style-name="P358"/>
            <text:p text:style-name="P359">12 grudnia 2025r., piątek</text:p>
            <text:p text:style-name="Normalny"/>
          </table:table-cell>
          <table:covered-table-cell/>
          <table:table-cell table:style-name="TableCell360" table:number-columns-spanned="5">
            <text:p text:style-name="P361"><text:line-break/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  <text:p text:style-name="P364">12:50-13:35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<text:span text:style-name="T367">Warsztaty naukowo-badawcze rozwijające „Zielone kompetencje” –<text:s/></text:span><text:span text:style-name="T368">nauczyciel ed. wczesnoszkolnej</text:span><text:span text:style-name="T369"><text:line-break/></text:span>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<text:line-break/>Grupa II / 12 os.</text:span></text:p>
            <text:p text:style-name="P373">(5 dz., 7 ch.)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3</text:p>
          </table:table-cell>
          <table:covered-table-cell/>
          <table:table-cell table:style-name="TableCell377" table:number-columns-spanned="2">
            <text:p text:style-name="P378">15 grudnia 2025r., poniedziałek</text:p>
          </table:table-cell>
          <table:covered-table-cell/>
          <table:table-cell table:style-name="TableCell379" table:number-columns-spanned="5">
            <text:p text:style-name="P380">SP im. G. Morcinka w ZSP nr 1 w Rędzinach , sala nr 9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13:40-14:25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<text:span text:style-name="T385">Warsztaty naukowo-badawcze rozwijające „Zielone kompetencje” –<text:s/></text:span><text:span text:style-name="T386">nauczyciel przedmiotowiec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<text:line-break/>Grupa III /12 os. <text:s text:c="5"/>(5 dz., 7 ch.)</text:span><text:span text:style-name="T390"><text:s/></text:span><text:span text:style-name="T391"><text:line-break/>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4</text:p>
          </table:table-cell>
          <table:covered-table-cell/>
          <table:table-cell table:style-name="TableCell395" table:number-columns-spanned="2">
            <text:p text:style-name="P396">8 <text:s/>grudnia 2025r., poniedziałek</text:p>
            <text:p text:style-name="P397"/>
          </table:table-cell>
          <table:covered-table-cell/>
          <table:table-cell table:style-name="TableCell398" table:number-columns-spanned="5">
            <text:p text:style-name="P399">SP im. G. Morcinka w ZSP nr 1 w Rędzinach , sala nr 9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13:40-14:25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Warsztaty naukowo-badawcze rozwijające „Zielone kompetencje” –<text:s/></text:span><text:span text:style-name="T405">nauczyciel przedmiotowiec</text:span>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<text:line-break/>Grupa IV /12 os.</text:span></text:p>
            <text:p text:style-name="P409"><text:span text:style-name="T410">(5 dz., 7 ch.)</text:span></text:p>
          </table:table-cell>
          <table:covered-table-cell/>
        </table:table-row>
        <text:soft-page-break/>
        <table:table-row table:style-name="TableRow411">
          <table:table-cell table:style-name="TableCell412" table:number-columns-spanned="2">
            <text:p text:style-name="P413">5<text:s/></text:p>
          </table:table-cell>
          <table:covered-table-cell/>
          <table:table-cell table:style-name="TableCell414" table:number-columns-spanned="2">
            <text:p text:style-name="P415">2 <text:s/>grudnia 2025r., wtorek</text:p>
            <text:p text:style-name="P416"><text:span text:style-name="T417">16 grudnia 2025r., wtorek</text:span></text:p>
          </table:table-cell>
          <table:covered-table-cell/>
          <table:table-cell table:style-name="TableCell418" table:number-columns-spanned="5">
            <text:p text:style-name="P419">SP im. G. Morcinka w ZSP nr 1 w Rędzinach , sala nr 12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7:10-7:55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Warsztaty naukowo-badawcze rozwijające „Zielone kompetencje” –<text:s/></text:span><text:span text:style-name="T425">nauczyciel przedmiotowiec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<text:line-break/>Grupa V/12 os.</text:span></text:p>
            <text:p text:style-name="P429"><text:span text:style-name="T430">(6 dz., 6ch.)</text:span><text:span text:style-name="T431"><text:line-break/>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<text:s/>6</text:p>
          </table:table-cell>
          <table:covered-table-cell/>
          <table:table-cell table:style-name="TableCell435" table:number-columns-spanned="2">
            <text:p text:style-name="P436">9 <text:s/>grudnia 2025r., wtorek</text:p>
            <text:p text:style-name="P437"/>
          </table:table-cell>
          <table:covered-table-cell/>
          <table:table-cell table:style-name="TableCell438" table:number-columns-spanned="5">
            <text:p text:style-name="P439">SP im. G. Morcinka w ZSP nr 1 w Rędzinach , sala nr 12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7:10-7:55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Warsztaty naukowo-badawcze rozwijające „Zielone kompetencje” –<text:s/></text:span><text:span text:style-name="T445">nauczyciel przedmiotowiec</text:span><text:span text:style-name="T446"><text:line-break/></text:span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line-break/>Grupa VI /12 os.</text:p>
            <text:p text:style-name="P449">(4 dz., 8 ch.)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7</text:p>
          </table:table-cell>
          <table:covered-table-cell/>
          <table:table-cell table:style-name="TableCell453" table:number-columns-spanned="2">
            <text:p text:style-name="P454">1 <text:s/>grudnia 2025r., poniedziałek</text:p>
            <text:p text:style-name="P455"><text:span text:style-name="T456">15 grudnia 2025r., poniedziałek</text:span></text:p>
          </table:table-cell>
          <table:covered-table-cell/>
          <table:table-cell table:style-name="TableCell457" table:number-columns-spanned="5">
            <text:p text:style-name="P458">SP im. G. Morcinka w ZSP nr 1 w Rędzinach , sala nr 11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>13:40-14:25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<text:span text:style-name="T463">Warsztaty naukowo-badawcze rozwijające „Zielone kompetencje” –<text:s/></text:span><text:span text:style-name="T464">nauczyciel przedmiotowiec</text:span><text:span text:style-name="T465"><text:line-break/></text:span>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<text:line-break/></text:span><text:span text:style-name="T469">Grupa VII /12.os.</text:span></text:p>
            <text:p text:style-name="P470">(8 dz., 4 ch.)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8</text:p>
          </table:table-cell>
          <table:covered-table-cell/>
          <table:table-cell table:style-name="TableCell474" table:number-columns-spanned="2">
            <text:p text:style-name="P475">4 <text:s/>grudnia 2025r., wtorek</text:p>
            <text:p text:style-name="P476"><text:span text:style-name="T477">18 grudnia 2025r., poniedziałek</text:span></text:p>
          </table:table-cell>
          <table:covered-table-cell/>
          <table:table-cell table:style-name="TableCell478" table:number-columns-spanned="5">
            <text:p text:style-name="P479">SP im. G. Morcinka w ZSP nr 1 w Rędzinach , sala nr 11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8:00-8:45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<text:span text:style-name="T484">Warsztaty naukowo-badawcze rozwijające „Zielone kompetencje” –<text:s/></text:span><text:span text:style-name="T485">nauczyciel przedmiotowiec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Grupa VIII /12 os.</text:p>
            <text:p text:style-name="P488">(7 dz., 5 ch.)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9<text:s/></text:p>
          </table:table-cell>
          <table:covered-table-cell/>
          <table:table-cell table:style-name="TableCell492" table:number-columns-spanned="2">
            <text:p text:style-name="P493">2 <text:s/>grudnia 2025r., wtorek</text:p>
            <text:p text:style-name="P494"/>
          </table:table-cell>
          <table:covered-table-cell/>
          <table:table-cell table:style-name="TableCell495" table:number-columns-spanned="5">
            <text:p text:style-name="P496">SP im. G. Morcinka w ZSP nr 1 w Rędzinach , sala 2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12:50-13:35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<text:span text:style-name="T501">Warsztaty naukowo-badawcze rozwijające „Zielone kompetencje” –<text:s/></text:span><text:span text:style-name="T502">nauczyciel ed. wczesnoszkolnej</text:span><text:span text:style-name="T503"><text:line-break/></text:span></text:p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Grupa IX /12.os.</text:p>
            <text:p text:style-name="P507">(7 dz., 5 ch.)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10</text:p>
          </table:table-cell>
          <table:covered-table-cell/>
          <table:table-cell table:style-name="TableCell511" table:number-columns-spanned="2">
            <text:p text:style-name="P512">5 grudnia 2025r., piątek</text:p>
            <text:p text:style-name="P513"/>
          </table:table-cell>
          <table:covered-table-cell/>
          <table:table-cell table:style-name="TableCell514" table:number-columns-spanned="5">
            <text:p text:style-name="P515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13:40-14:25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<text:span text:style-name="T520">Warsztaty naukowo-badawcze rozwijające „Zielone kompetencje” –<text:s/></text:span><text:span text:style-name="T521">nauczyciel ed. wczesnoszkolnej</text:span>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<text:line-break/>Grupa X / 12.os.</text:p>
            <text:p text:style-name="P524">(6 dz., 6 ch.)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/>
            <text:p text:style-name="P528">11</text:p>
          </table:table-cell>
          <table:covered-table-cell/>
          <table:table-cell table:style-name="TableCell529" table:number-columns-spanned="2">
            <text:p text:style-name="P530">12 grudnia 2025r., piątek</text:p>
          </table:table-cell>
          <table:covered-table-cell/>
          <table:table-cell table:style-name="TableCell531" table:number-columns-spanned="5">
            <text:p text:style-name="P532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13:40-14:25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4">
            <text:p text:style-name="P536"><text:span text:style-name="T537">Warsztaty naukowo-badawcze rozwijające „Zielone kompetencje” –<text:s/></text:span><text:span text:style-name="T538">nauczyciel ed. wczesnoszkolnej</text:span></text:p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Grupa XI / 12 os.</text:p>
            <text:p text:style-name="P541">(7 dz., 5 ch.)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  <text:p text:style-name="P545">12</text:p>
          </table:table-cell>
          <table:covered-table-cell/>
          <table:table-cell table:style-name="TableCell546" table:number-columns-spanned="2">
            <text:p text:style-name="P547">2 <text:s/>grudnia 2025r., wtorek</text:p>
            <text:p text:style-name="P548"/>
          </table:table-cell>
          <table:covered-table-cell/>
          <table:table-cell table:style-name="TableCell549" table:number-columns-spanned="5">
            <text:p text:style-name="P550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>8:00-8:45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Warsztaty naukowo-badawcze rozwijające „Zielone kompetencje” –<text:s/></text:span><text:span text:style-name="T556">nauczyciel ed. wczesnoszkolnej</text:span>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>Grupa XII / 12 os.</text:p>
            <text:p text:style-name="P559">(7 dz., 5 ch.)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/>
            <text:p text:style-name="P563">13</text:p>
          </table:table-cell>
          <table:covered-table-cell/>
          <table:table-cell table:style-name="TableCell564" table:number-columns-spanned="2">
            <text:p text:style-name="P565">3 <text:s/>grudnia 2025r., środa</text:p>
            <text:p text:style-name="P566">10 <text:s/>grudnia 2025r., środa</text:p>
            <text:p text:style-name="P567">17 <text:s/>grudnia 2025r., środa</text:p>
          </table:table-cell>
          <table:covered-table-cell/>
          <table:table-cell table:style-name="TableCell568" table:number-columns-spanned="5">
            <text:p text:style-name="P569">SP im. G. Morcinka w ZSP nr 1 w Rędzinach , sala 12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>7:10-7:55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<text:span text:style-name="T574">Warsztaty naukowo-badawcze rozwijające „Zielone kompetencje” –<text:s/></text:span><text:span text:style-name="T575">nauczyciel przedmiotowiec</text:span>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>Grupa XIII/ 12 os.</text:p>
            <text:p text:style-name="P578">(3 dz., 9 ch.)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soft-page-break/>
            <text:p text:style-name="P582">14</text:p>
          </table:table-cell>
          <table:covered-table-cell/>
          <table:table-cell table:style-name="TableCell583" table:number-columns-spanned="2">
            <text:p text:style-name="P584">3 <text:s/>grudnia 2025r., środa</text:p>
            <text:p text:style-name="P585">10 <text:s/>grudnia 2025r., środa</text:p>
            <text:soft-page-break/>
            <text:p text:style-name="P586">17 <text:s/>grudnia 2025r., środa</text:p>
          </table:table-cell>
          <table:covered-table-cell/>
          <table:table-cell table:style-name="TableCell587" table:number-columns-spanned="5">
            <text:p text:style-name="P588">SP im. G. Morcinka w ZSP nr 1 w Rędzinach , sala 4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>8:00-8:45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<text:span text:style-name="T593">Warsztaty naukowo-badawcze rozwijające „Zielone kompetencje” –<text:s/></text:span><text:span text:style-name="T594">nauczyciel przedmiotowiec</text:span></text:p>
          </table:table-cell>
          <table:covered-table-cell/>
          <table:covered-table-cell/>
          <table:covered-table-cell/>
          <table:table-cell table:style-name="TableCell595" table:number-columns-spanned="2">
            <text:p text:style-name="P596">Grupa XIV / 12os.</text:p>
            <text:p text:style-name="P597">(4 dz., 8 ch.)</text:p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  <text:p text:style-name="P601">15</text:p>
          </table:table-cell>
          <table:covered-table-cell/>
          <table:table-cell table:style-name="TableCell602" table:number-columns-spanned="2">
            <text:p text:style-name="P603">3 <text:s/>grudnia 2025r., środa</text:p>
            <text:p text:style-name="P604">10 <text:s/>grudnia 2025r., środa</text:p>
            <text:p text:style-name="P605">17 <text:s/>grudnia 2025r., środa</text:p>
          </table:table-cell>
          <table:covered-table-cell/>
          <table:table-cell table:style-name="TableCell606" table:number-columns-spanned="5">
            <text:p text:style-name="P607">SP im. G. Morcinka w ZSP nr 1 w Rędzinach , sala 12<text:s/>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7:10-7:55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Warsztaty naukowo-badawcze rozwijające „Zielone kompetencje” –<text:s/></text:span><text:span text:style-name="T613">nauczyciel przedmiotowiec</text:span>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Grupa XV / 12 os.</text:p>
            <text:p text:style-name="P616">(7 dz., 5 ch.)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  <text:p text:style-name="P620">16</text:p>
          </table:table-cell>
          <table:covered-table-cell/>
          <table:table-cell table:style-name="TableCell621" table:number-columns-spanned="2">
            <text:p text:style-name="P622">2 <text:s/>grudnia 2025r., wtorek</text:p>
            <text:p text:style-name="P623">9 <text:s/>grudnia 2025r., wtorek</text:p>
            <text:p text:style-name="P624">16 <text:s/>grudnia 2025r., wtorek</text:p>
          </table:table-cell>
          <table:covered-table-cell/>
          <table:table-cell table:style-name="TableCell625" table:number-columns-spanned="5">
            <text:p text:style-name="P626">SP im. G. Morcinka w ZSP nr 1 w Rędzinach , sala 12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5">
            <text:p text:style-name="P628">7:10-7:55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Warsztaty naukowo-badawcze rozwijające „Zielone kompetencje” –<text:s/></text:span><text:span text:style-name="T632">nauczyciel przedmiotowiec</text:span>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Grupa XVI / 12 os.</text:p>
            <text:p text:style-name="P635">(7 dz., <text:s/>5 ch.)</text:p>
          </table:table-cell>
          <table:covered-table-cell/>
        </table:table-row>
        <table:table-row table:style-name="TableRow636">
          <table:table-cell table:style-name="TableCell637" table:number-columns-spanned="20">
            <text:p text:style-name="P638"><text:span text:style-name="T639"><text:line-break/>Zadanie 4 Edukacja w zakresie higieny cyfrowej – Bezpieczny Komputer 192 uczniów ( 16 grup x 3 spotkania śr. 12 osób), 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5">
            <text:p text:style-name="Normalny">Projekt zakończono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><text:line-break/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><text:line-break/>8:50 – 9:35</text:p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Edukacja w zakresie higieny cyfrowej – Bezpieczny Komputer –<text:s/></text:span><text:span text:style-name="T652">nauczyciel przedmiotowiec</text:span></text:p>
          </table:table-cell>
          <table:covered-table-cell/>
          <table:table-cell table:style-name="TableCell653" table:number-columns-spanned="2">
            <text:p text:style-name="P654"><text:span text:style-name="T655">Grupa I/ 12os<text:s/></text:span></text:p>
            <text:p text:style-name="P656">(9 dz., 3 ch.)</text:p>
          </table:table-cell>
          <table:covered-table-cell/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 table:number-columns-spanned="5">
            <text:p text:style-name="P661">9 grudnia 2025r. , wtorek</text:p>
            <text:p text:style-name="P662">16 grudnia 2025r. wtorek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SP im. G. Morcinka w ZSP nr 1 w Rędzinach , sala nr 8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8:00-8:45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Edukacja w zakresie higieny cyfrowej – Bezpieczny Komputer –<text:s/></text:span><text:span text:style-name="T670">nauczyciel ed. wczesnoszkolnej</text:span></text:p>
          </table:table-cell>
          <table:covered-table-cell/>
          <table:table-cell table:style-name="TableCell671" table:number-columns-spanned="2">
            <text:p text:style-name="P672"><text:span text:style-name="T673"><text:line-break/>Grupa II / 12 os<text:s/></text:span></text:p>
            <text:p text:style-name="P674">(dz <text:s/>9, 3 ch.)</text:p>
          </table:table-cell>
          <table:covered-table-cell/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 table:number-columns-spanned="5">
            <text:p text:style-name="P679">Projekt zakończono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8:50 – 9:35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<text:span text:style-name="T686">Edukacja w zakresie higieny cyfrowej – Bezpieczny Komputer –</text:span><text:span text:style-name="T687"><text:s/>nauczyciel ed. wczesnoszkolnej</text:span></text:p>
          </table:table-cell>
          <table:covered-table-cell/>
          <table:table-cell table:style-name="TableCell688" table:number-columns-spanned="2">
            <text:p text:style-name="P689"><text:span text:style-name="T690">Grupa III / 12os<text:s/></text:span></text:p>
            <text:p text:style-name="P691"><text:span text:style-name="T692">(5 dz., 7 ch.)</text:span></text:p>
          </table:table-cell>
          <table:covered-table-cell/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 table:number-columns-spanned="5">
            <text:p text:style-name="P697">Projekt zakończono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SP im. G. Morcinka w ZSP nr 1 w Rędzinach , sala nr <text:s/>4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>11:45-12:30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<text:span text:style-name="T704">Edukacja w zakresie higieny cyfrowej – Bezpieczny Komputer –<text:s/></text:span><text:span text:style-name="T705">nauczyciel przedmiotowiec</text:span></text:p>
          </table:table-cell>
          <table:covered-table-cell/>
          <table:table-cell table:style-name="TableCell706" table:number-columns-spanned="2">
            <text:p text:style-name="P707"><text:span text:style-name="T708"><text:line-break/>Grupa IV / 12 os<text:s/></text:span></text:p>
            <text:p text:style-name="P709"><text:span text:style-name="T710">(7 dz., 5 ch.)</text:span></text:p>
          </table:table-cell>
          <table:covered-table-cell/>
        </table:table-row>
        <table:table-row table:style-name="TableRow711">
          <table:table-cell table:style-name="TableCell712">
            <text:p text:style-name="P713">5<text:s/></text:p>
          </table:table-cell>
          <table:table-cell table:style-name="TableCell714" table:number-columns-spanned="5">
            <text:p text:style-name="P715">Projekt zakończono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SP im. G. Morcinka w ZSP nr 1 w Rędzinach , sala nr <text:s/>2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>12:50-13:35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<text:span text:style-name="T722">Edukacja w zakresie higieny cyfrowej – Bezpieczny Komputer –<text:s/></text:span><text:span text:style-name="T723">nauczyciel ed. wczesnoszkolnej</text:span></text:p>
          </table:table-cell>
          <table:covered-table-cell/>
          <table:table-cell table:style-name="TableCell724" table:number-columns-spanned="2">
            <text:p text:style-name="P725"><text:span text:style-name="T726">Grupa V / 12 os<text:s/></text:span></text:p>
            <text:p text:style-name="P727"><text:span text:style-name="T728">(7 dz., 5 <text:s/>ch.)</text:span></text:p>
          </table:table-cell>
          <table:covered-table-cell/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>SP im. G. Morcinka w ZSP nr 1 w Rędzinach , sala nr 3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12:50-13:35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Edukacja w zakresie higieny cyfrowej – Bezpieczny Komputer –<text:s/></text:span><text:span text:style-name="T741">nauczyciel ed. wczesnoszkolnej</text:span></text:p>
          </table:table-cell>
          <table:covered-table-cell/>
          <table:table-cell table:style-name="TableCell742" table:number-columns-spanned="2">
            <text:p text:style-name="P743">Grupa VI / 12 os.</text:p>
            <text:p text:style-name="P744">(5dz., 5 ch.)</text:p>
          </table:table-cell>
          <table:covered-table-cell/>
        </table:table-row>
        <table:table-row table:style-name="TableRow745">
          <table:table-cell table:style-name="TableCell746">
            <text:p text:style-name="P747">7</text:p>
          </table:table-cell>
          <table:table-cell table:style-name="TableCell748" table:number-columns-spanned="5">
            <text:p text:style-name="P749">Projekt zakończono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5">
            <text:p text:style-name="P751">SP im. G. Morcinka w ZSP nr 1 w Rędzinach , sala nr <text:s/>5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>7:10-7:55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Edukacja w zakresie higieny cyfrowej – Bezpieczny Komputer –<text:s/></text:span><text:span text:style-name="T757">nauczyciel przedmiotowiec</text:span></text:p>
          </table:table-cell>
          <table:covered-table-cell/>
          <table:table-cell table:style-name="TableCell758" table:number-columns-spanned="2">
            <text:p text:style-name="P759">Grupa VII / 12 os.</text:p>
            <text:p text:style-name="P760">(11dz.,1 ch.)</text:p>
          </table:table-cell>
          <table:covered-table-cell/>
        </table:table-row>
        <table:table-row table:style-name="TableRow761">
          <table:table-cell table:style-name="TableCell762">
            <text:p text:style-name="P763">8<text:line-break/><text:line-break/><text:line-break/></text:p>
          </table:table-cell>
          <table:table-cell table:style-name="TableCell764" table:number-columns-spanned="5">
            <text:p text:style-name="P765">1 grudnia <text:s/>2025r. , poniedziałek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5">
            <text:p text:style-name="P767">SP im. G. Morcinka w ZSP nr 1 w Rędzinach , sala nr <text:s/>3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8:50-9:35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<text:span text:style-name="T772">Edukacja w zakresie higieny cyfrowej – Bezpieczny Komputer –<text:s/></text:span><text:span text:style-name="T773">nauczyciel przedmiotowiec</text:span></text:p>
          </table:table-cell>
          <table:covered-table-cell/>
          <table:table-cell table:style-name="TableCell774" table:number-columns-spanned="2">
            <text:p text:style-name="P775">Grupa VIII /12 os.<text:s/></text:p>
            <text:p text:style-name="P776">(6 dz., 6 ch.)</text:p>
          </table:table-cell>
          <table:covered-table-cell/>
        </table:table-row>
        <text:soft-page-break/>
        <table:table-row table:style-name="TableRow777">
          <table:table-cell table:style-name="TableCell778">
            <text:p text:style-name="P779">9<text:line-break/><text:line-break/><text:line-break/></text:p>
          </table: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5">
            <text:p text:style-name="P783">SP im. G. Morcinka w ZSP nr 1 w Rędzinach , sala nr <text:s/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<text:span text:style-name="T788">Edukacja w zakresie higieny cyfrowej – Bezpieczny Komputer –<text:s/></text:span><text:span text:style-name="T789">nauczyciel przedmiotowiec</text:span></text:p>
          </table:table-cell>
          <table:covered-table-cell/>
          <table:table-cell table:style-name="TableCell790" table:number-columns-spanned="2">
            <text:p text:style-name="P791">Grupa IX /12 os.<text:s/></text:p>
            <text:p text:style-name="P792">(8 <text:s/>dz., 4 ch.)</text:p>
          </table:table-cell>
          <table:covered-table-cell/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SP im. G. Morcinka w ZSP nr 1 w Rędzinach , sala nr <text:s/>6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13:40-14:25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Edukacja w zakresie higieny cyfrowej – Bezpieczny Komputer</text:p>
            <text:p text:style-name="P803"><text:span text:style-name="T804">–<text:s/></text:span><text:span text:style-name="T805">nauczyciel przedmiotowiec</text:span></text:p>
          </table:table-cell>
          <table:covered-table-cell/>
          <table:table-cell table:style-name="TableCell806" table:number-columns-spanned="2">
            <text:p text:style-name="P807">Grupa X / 12 os.</text:p>
            <text:p text:style-name="P808">(7 <text:s/>dz., 5 ch.)</text:p>
          </table:table-cell>
          <table:covered-table-cell/>
        </table:table-row>
        <table:table-row table:style-name="TableRow809">
          <table:table-cell table:style-name="TableCell810">
            <text:p text:style-name="P811">11</text:p>
          </table:table-cell>
          <table:table-cell table:style-name="TableCell812" table:number-columns-spanned="5">
            <text:p text:style-name="P813">Projekt zakończono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5">
            <text:p text:style-name="P815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>12:50-13:35</text:p>
          </table:table-cell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Edukacja w zakresie higieny cyfrowej – Bezpieczny Komputer –<text:s/></text:span><text:span text:style-name="T821">nauczyciel przedmiotowiec</text:span></text:p>
          </table:table-cell>
          <table:covered-table-cell/>
          <table:table-cell table:style-name="TableCell822" table:number-columns-spanned="2">
            <text:p text:style-name="P823">Grupa XI / 12 .os.</text:p>
            <text:p text:style-name="P824">(6 dz., 6 ch.)</text:p>
          </table:table-cell>
          <table:covered-table-cell/>
        </table:table-row>
        <table:table-row table:style-name="TableRow825">
          <table:table-cell table:style-name="TableCell826">
            <text:p text:style-name="P827">12<text:line-break/><text:line-break/><text:line-break/></text:p>
          </table:table-cell>
          <table:table-cell table:style-name="TableCell828" table:number-columns-spanned="5">
            <text:p text:style-name="P829">Projekt zakończono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5">
            <text:p text:style-name="P831">SP im. G. Morcinka w ZSP nr 1 w Rędzinach , sala nr <text:s/>4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13:40-14:25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<text:span text:style-name="T836">Edukacja w zakresie higieny cyfrowej – Bezpieczny Komputer –<text:s/></text:span><text:span text:style-name="T837">nauczyciel ed. wczesnoszkolnej</text:span></text:p>
          </table:table-cell>
          <table:covered-table-cell/>
          <table:table-cell table:style-name="TableCell838" table:number-columns-spanned="2">
            <text:p text:style-name="P839">Grupa XII / 12 os.</text:p>
            <text:p text:style-name="P840">(3 dz., 9 ch.)</text:p>
          </table:table-cell>
          <table:covered-table-cell/>
        </table:table-row>
        <table:table-row table:style-name="TableRow841">
          <table:table-cell table:style-name="TableCell842">
            <text:p text:style-name="P843">13<text:line-break/><text:line-break/><text:line-break/></text:p>
          </table:table-cell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5">
            <text:p text:style-name="P847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<text:span text:style-name="T852">Edukacja w zakresie higieny cyfrowej – Bezpieczny Komputer –<text:s/></text:span><text:span text:style-name="T853">nauczyciel przedmiotowiec</text:span></text:p>
          </table:table-cell>
          <table:covered-table-cell/>
          <table:table-cell table:style-name="TableCell854" table:number-columns-spanned="2">
            <text:p text:style-name="P855">Grupa XIII / 12 os.</text:p>
            <text:p text:style-name="P856">(6 dz., 6 ch.)</text:p>
          </table:table-cell>
          <table:covered-table-cell/>
        </table:table-row>
        <table:table-row table:style-name="TableRow857">
          <table:table-cell table:style-name="TableCell858">
            <text:p text:style-name="P859">14<text:line-break/><text:line-break/><text:line-break/><text:line-break/></text:p>
          </table:table-cell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<text:span text:style-name="T868">Edukacja w zakresie higieny cyfrowej – Bezpieczny Komputer –<text:s/></text:span><text:span text:style-name="T869">nauczyciel przedmiotowiec</text:span></text:p>
          </table:table-cell>
          <table:covered-table-cell/>
          <table:table-cell table:style-name="TableCell870" table:number-columns-spanned="2">
            <text:p text:style-name="P871">Grupa XIV / 12 os.</text:p>
            <text:p text:style-name="P872">(4 dz.,8 ch.)</text:p>
          </table:table-cell>
          <table:covered-table-cell/>
        </table:table-row>
        <table:table-row table:style-name="TableRow873">
          <table:table-cell table:style-name="TableCell874">
            <text:p text:style-name="P875"><text:line-break/><text:line-break/>15<text:line-break/></text:p>
          </table:table-cell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 table:number-columns-spanned="5">
            <text:p text:style-name="P879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<text:span text:style-name="T884">Edukacja w zakresie higieny cyfrowej – Bezpieczny Komputer –<text:s/></text:span><text:span text:style-name="T885">nauczyciel przedmiotowiec</text:span></text:p>
          </table:table-cell>
          <table:covered-table-cell/>
          <table:table-cell table:style-name="TableCell886" table:number-columns-spanned="2">
            <text:p text:style-name="P887">Grupa XV / 12 os.</text:p>
            <text:p text:style-name="P888">(6 dz. 6 ch.)</text:p>
          </table:table-cell>
          <table:covered-table-cell/>
        </table:table-row>
        <table:table-row table:style-name="TableRow889">
          <table:table-cell table:style-name="TableCell890">
            <text:p text:style-name="P891"/>
            <text:p text:style-name="P892">16</text:p>
            <text:p text:style-name="P893"/>
          </table: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5">
            <text:p text:style-name="P897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<text:span text:style-name="T902">Edukacja w zakresie higieny cyfrowej – Bezpieczny Komputer –<text:s/></text:span><text:span text:style-name="T903">nauczyciel przedmiotowiec</text:span></text:p>
          </table:table-cell>
          <table:covered-table-cell/>
          <table:table-cell table:style-name="TableCell904" table:number-columns-spanned="2">
            <text:p text:style-name="P905">Grupa XVI / 12 os.</text:p>
            <text:p text:style-name="P906">(5 <text:s/>dz., 7 ch.)</text:p>
          </table:table-cell>
          <table:covered-table-cell/>
        </table:table-row>
        <table:table-row table:style-name="TableRow907">
          <table:table-cell table:style-name="TableCell908" table:number-columns-spanned="20">
            <text:p text:style-name="P909"><text:line-break/>Zadanie 5 Program Szkoła przeciwko dyskryminacji 192 uczniów ( 16 grup x 1 spotkanie śr. 12 osób)<text:line-break/><text:s/>( do realizacji razem 16h lekcyjnych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3">
            <text:p text:style-name="P912"><text:line-break/>4 grudnia 2025r., czwartek<text:line-break/></text:p>
          </table:table-cell>
          <table:covered-table-cell/>
          <table:covered-table-cell/>
          <table:table-cell table:style-name="TableCell913" table:number-columns-spanned="5">
            <text:p text:style-name="P914"><text:line-break/>SP im. G. Morcinka w ZSP nr 1 w Rędzinach , sala ciszy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5">
            <text:p text:style-name="P916"><text:line-break/>8:00-8:45</text:p>
            <text:p text:style-name="P917"/>
          </table:table-cell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/>
            <text:p text:style-name="P920">Program Szkoła przeciwko dyskryminacji - nauczyciel przedmiotowiec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Grupa I /<text:s/></text:span><text:span text:style-name="T924">12 os.</text:span></text:p>
            <text:p text:style-name="P925"><text:span text:style-name="T926">(6dz., 6 ch.)</text:span></text:p>
          </table:table-cell>
          <table:covered-table-cell/>
          <table:table-cell table:style-name="TableCell927">
            <text:p text:style-name="P928"/>
          </table:table-cell>
        </table:table-row>
        <text:soft-page-break/>
        <table:table-row table:style-name="TableRow929">
          <table:table-cell table:style-name="TableCell930" table:number-columns-spanned="3">
            <text:p text:style-name="P931"><text:span text:style-name="T932">2 grudnia 2025r., wtorek</text:span></text:p>
          </table:table-cell>
          <table:covered-table-cell/>
          <table:covered-table-cell/>
          <table:table-cell table:style-name="TableCell933" table:number-columns-spanned="5">
            <text:p text:style-name="P934">SP im. G. Morcinka w ZSP nr 1 w Rędzinach , sala 4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>12:50-13:35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><text:line-break/>Program Szkoła przeciwko dyskryminacji - nauczyciel przedmiotowiec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<text:span text:style-name="T941">Grupa II/<text:s/></text:span><text:span text:style-name="T942">12 .os.</text:span><text:span text:style-name="T943">.<text:s/></text:span></text:p>
            <text:p text:style-name="P944"><text:span text:style-name="T945">(6 dz., 6 ch.)</text:span>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3">
            <text:p text:style-name="P950"><text:span text:style-name="T951">5 grudnia 2025r.,piątek</text:span></text:p>
          </table:table-cell>
          <table:covered-table-cell/>
          <table:covered-table-cell/>
          <table:table-cell table:style-name="TableCell952" table:number-columns-spanned="5">
            <text:p text:style-name="P953"><text:span text:style-name="T954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>11:45-12:30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>Program Szkoła przeciwko dyskryminacji - nauczyciel przedmiotowiec</text:p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Grupa III /<text:s/></text:span><text:span text:style-name="T962">12 .os.</text:span></text:p>
            <text:p text:style-name="P963"><text:span text:style-name="T964">(6 dz., 6 ch.)</text:span></text:p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<text:span text:style-name="T970">5 grudnia 2025r.,piątek</text:span></text:p>
          </table:table-cell>
          <table:covered-table-cell/>
          <table:covered-table-cell/>
          <table:table-cell table:style-name="TableCell971" table:number-columns-spanned="5">
            <text:p text:style-name="P972"><text:span text:style-name="T973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5">
            <text:p text:style-name="P975">12:50-13:35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>Program Szkoła przeciwko dyskryminacji - nauczyciel przedmiotowiec</text:p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><text:span text:style-name="T980">Grupa IV /<text:s/></text:span><text:span text:style-name="T981">12 .os.</text:span></text:p>
            <text:p text:style-name="P982">(5 dz., 7 <text:s/>ch.)</text:p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<text:span text:style-name="T988">12 grudnia 2025r.,piątek</text:span></text:p>
          </table:table-cell>
          <table:covered-table-cell/>
          <table:covered-table-cell/>
          <table:table-cell table:style-name="TableCell989" table:number-columns-spanned="5">
            <text:p text:style-name="P990"><text:span text:style-name="T991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5">
            <text:p text:style-name="P993">12:50-13:35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Program Szkoła przeciwko dyskryminacji - nauczyciel przedmiotowiec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<text:span text:style-name="T998">Grupa V /<text:s/></text:span><text:span text:style-name="T999">12 o</text:span><text:span text:style-name="T1000">s<text:s/></text:span></text:p>
            <text:p text:style-name="P1001">(11 <text:s/>dz., 1 ch.)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">
            <text:p text:style-name="P1006"><text:span text:style-name="T1007">12 grudnia 2025r.,piątek</text:span></text:p>
          </table:table-cell>
          <table:covered-table-cell/>
          <table:covered-table-cell/>
          <table:table-cell table:style-name="TableCell1008" table:number-columns-spanned="5">
            <text:p text:style-name="P1009"><text:span text:style-name="T1010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>13:40-14:25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Program Szkoła przeciwko dyskryminacji - nauczyciel przedmiotowiec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Grupa VI /12 os.<text:s/></text:p>
            <text:p text:style-name="P1017">(7 dz., 5 ch.)</text:p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<text:span text:style-name="T1023">1 grudnia 2025r., poniedziałek</text:span></text:p>
          </table:table-cell>
          <table:covered-table-cell/>
          <table:covered-table-cell/>
          <table:table-cell table:style-name="TableCell1024" table:number-columns-spanned="5">
            <text:p text:style-name="P1025"><text:span text:style-name="T1026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5">
            <text:p text:style-name="P1028">7:10-7:55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>Grupa VII /12 os.<text:s/></text:p>
            <text:p text:style-name="P1033">(8 dz., 4 ch.)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3">
            <text:p text:style-name="P1038"><text:span text:style-name="T1039">8 grudnia 2025r., poniedziałek</text:span></text:p>
          </table:table-cell>
          <table:covered-table-cell/>
          <table:covered-table-cell/>
          <table:table-cell table:style-name="TableCell1040" table:number-columns-spanned="5">
            <text:p text:style-name="P1041"><text:span text:style-name="T1042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43" table:number-columns-spanned="5">
            <text:p text:style-name="P1044">7:10-7:55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Grupa VIII/ 12 os.<text:s/></text:p>
            <text:p text:style-name="P1049">(7 <text:s/>dz., 5 ch.)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3">
            <text:p text:style-name="P1054"><text:span text:style-name="T1055">5 grudnia 2025r.,piątek</text:span></text:p>
          </table:table-cell>
          <table:covered-table-cell/>
          <table:covered-table-cell/>
          <table:table-cell table:style-name="TableCell1056" table:number-columns-spanned="5">
            <text:p text:style-name="P1057"><text:span text:style-name="T1058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5">
            <text:p text:style-name="P1060">7:10-7:55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4">
            <text:p text:style-name="P1062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063" table:number-columns-spanned="2">
            <text:p text:style-name="P1064">Grupa IX / 12 os.<text:s/></text:p>
            <text:p text:style-name="P1065">(5 dz., 7 ch.)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12 <text:s/>grudnia 2025r.,piątek</text:span></text:p>
          </table:table-cell>
          <table:covered-table-cell/>
          <table:covered-table-cell/>
          <table:table-cell table:style-name="TableCell1072" table:number-columns-spanned="5">
            <text:p text:style-name="P1073"><text:span text:style-name="T1074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7:10-7:55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4">
            <text:p text:style-name="P1078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079" table:number-columns-spanned="2">
            <text:p text:style-name="P1080">Grupa X / 12 os.</text:p>
            <text:p text:style-name="P1081">(3 <text:s/>dz., 9 ch.)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3">
            <text:p text:style-name="P1086"><text:span text:style-name="T1087">19 grudnia 2025r.,piątek</text:span></text:p>
          </table:table-cell>
          <table:covered-table-cell/>
          <table:covered-table-cell/>
          <table:table-cell table:style-name="TableCell1088" table:number-columns-spanned="5">
            <text:p text:style-name="P1089"><text:span text:style-name="T1090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5">
            <text:p text:style-name="P1092">7:10-7:55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095" table:number-columns-spanned="2">
            <text:p text:style-name="P1096">Grupa XI / <text:s/>12 os.</text:p>
            <text:p text:style-name="P1097">(3 dz., 9 ch.)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3">
            <text:p text:style-name="P1102"/>
            <text:p text:style-name="Normalny"><text:span text:style-name="T1103">4 grudnia 2025r., czwartek</text:span><text:span text:style-name="T1104"><text:line-break/></text:span></text:p>
          </table:table-cell>
          <table:covered-table-cell/>
          <table:covered-table-cell/>
          <table:table-cell table:style-name="TableCell1105" table:number-columns-spanned="5">
            <text:p text:style-name="P1106"><text:span text:style-name="T1107">SP im. G. Morcinka w ZSP nr 1 w Rędzinach , sala 8</text:span>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5">
            <text:p text:style-name="P1109">8:00-8:45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>Grupa XII / <text:s/>12 os.</text:p>
            <text:p text:style-name="P1114">(9 <text:s/>dz., 3 ch.)</text:p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10 grudnia 2025r., środa</text:span><text:span text:style-name="T1121"><text:line-break/></text:span></text:p>
          </table:table-cell>
          <table:covered-table-cell/>
          <table:covered-table-cell/>
          <table:table-cell table:style-name="TableCell1122" table:number-columns-spanned="5">
            <text:p text:style-name="P1123"><text:span text:style-name="T1124">SP im. G. Morcinka w ZSP nr 1 w Rędzinach , sala 2</text:span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5">
            <text:p text:style-name="P1126">8:00-8:45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4">
            <text:p text:style-name="P1128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Grupa XIII / <text:s/>12 os.</text:p>
            <text:p text:style-name="P1131">(6 <text:s/>dz., 6 ch.)</text:p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3">
            <text:p text:style-name="P1136"/>
            <text:p text:style-name="P1137"><text:span text:style-name="T1138">12 <text:s/>grudnia 2025r.,piątek</text:span></text:p>
          </table:table-cell>
          <table:covered-table-cell/>
          <table:covered-table-cell/>
          <table:table-cell table:style-name="TableCell1139" table:number-columns-spanned="5">
            <text:p text:style-name="P1140"><text:span text:style-name="T1141">SP im. G. Morcinka w ZSP nr 1 w Rędzinach , sala 3</text:span>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12:50-13:35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4">
            <text:p text:style-name="P1145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>Grupa XIV / 12 os.</text:p>
            <text:p text:style-name="P1148">(4 dz., 8 ch.)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3">
            <text:p text:style-name="P1153"/>
            <text:p text:style-name="P1154"><text:span text:style-name="T1155">3 grudnia 2025r., środa</text:span></text:p>
          </table:table-cell>
          <table:covered-table-cell/>
          <table:covered-table-cell/>
          <table:table-cell table:style-name="TableCell1156" table:number-columns-spanned="5">
            <text:p text:style-name="P1157"><text:span text:style-name="T1158">SP im. G. Morcinka w ZSP nr 1 w Rędzinach , sala 2</text:span>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5">
            <text:p text:style-name="P1160">8:00-8:45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163" table:number-columns-spanned="2">
            <text:p text:style-name="P1164">Grupa XV / 12 os.</text:p>
            <text:p text:style-name="P1165">(5 dz., 7 ch.)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3">
            <text:p text:style-name="P1170"/>
            <text:p text:style-name="P1171"><text:span text:style-name="T1172">3 grudnia 2025r., środa</text:span></text:p>
          </table:table-cell>
          <table:covered-table-cell/>
          <table:covered-table-cell/>
          <table:table-cell table:style-name="TableCell1173" table:number-columns-spanned="5">
            <text:p text:style-name="P1174"><text:span text:style-name="T1175">SP im. G. Morcinka w ZSP nr 1 w Rędzinach , świetlica szkolna</text:span></text:p>
          </table:table-cell>
          <table:covered-table-cell/>
          <table:covered-table-cell/>
          <table:covered-table-cell/>
          <table:covered-table-cell/>
          <table:table-cell table:style-name="TableCell1176" table:number-columns-spanned="5">
            <text:p text:style-name="P1177">11:45-12:30</text:p>
          </table:table-cell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>Program Szkoła przeciwko dyskryminacji – nauczyciel przedmiotowiec</text:p>
          </table:table-cell>
          <table:covered-table-cell/>
          <table:covered-table-cell/>
          <table:covered-table-cell/>
          <table:table-cell table:style-name="TableCell1180" table:number-columns-spanned="2">
            <text:p text:style-name="P1181">Grupa XVI / 12 os.</text:p>
            <text:p text:style-name="P1182">(7 dz., 5 ch.)</text:p>
          </table:table-cell>
          <table:covered-table-cell/>
          <table:table-cell table:style-name="TableCell1183">
            <text:p text:style-name="P1184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owienia Redziny</meta:initial-creator>
    <dc:creator>Zamowienia Redziny</dc:creator>
    <meta:creation-date>2025-11-20T12:44:00Z</meta:creation-date>
    <dc:date>2026-04-14T09:53:00Z</dc:date>
    <meta:print-date>2025-11-20T12:43:00Z</meta:print-date>
    <meta:template xlink:href="Normal" xlink:type="simple"/>
    <meta:editing-cycles>4</meta:editing-cycles>
    <meta:editing-duration>PT600S</meta:editing-duration>
    <meta:document-statistic meta:page-count="8" meta:paragraph-count="32" meta:word-count="2350" meta:character-count="16422" meta:row-count="117" meta:non-whitespace-character-count="14104"/>
  </office:meta>
</office:document-meta>
</file>