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701in"/>
    </style:style>
    <style:style style:name="TableColumn7" style:family="table-column">
      <style:table-column-properties style:column-width="0.1118in"/>
    </style:style>
    <style:style style:name="TableColumn8" style:family="table-column">
      <style:table-column-properties style:column-width="1.5513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0701in"/>
    </style:style>
    <style:style style:name="TableColumn11" style:family="table-column">
      <style:table-column-properties style:column-width="0.0625in"/>
    </style:style>
    <style:style style:name="TableColumn12" style:family="table-column">
      <style:table-column-properties style:column-width="1.9076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0472in"/>
    </style:style>
    <style:style style:name="TableColumn15" style:family="table-column">
      <style:table-column-properties style:column-width="0.0569in"/>
    </style:style>
    <style:style style:name="TableColumn16" style:family="table-column">
      <style:table-column-properties style:column-width="1.1951in"/>
    </style:style>
    <style:style style:name="TableColumn17" style:family="table-column">
      <style:table-column-properties style:column-width="0.0451in"/>
    </style:style>
    <style:style style:name="TableColumn18" style:family="table-column">
      <style:table-column-properties style:column-width="0.0381in"/>
    </style:style>
    <style:style style:name="TableColumn19" style:family="table-column">
      <style:table-column-properties style:column-width="3.627in"/>
    </style:style>
    <style:style style:name="TableColumn20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21" style:family="table-row">
      <style:table-row-properties style:min-row-height="0.288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3986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9958in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6" style:parent-style-name="Tytuł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8" style:family="table-row">
      <style:table-row-properties style:min-row-height="0.4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ytuł" style:family="paragraph">
      <style:text-properties style:font-name="Times New Roman" fo:font-size="10pt" style:font-size-asian="10pt" style:font-size-complex="10pt"/>
    </style:style>
    <style:style style:name="P51" style:parent-style-name="Tytuł" style:family="paragraph">
      <style:text-properties style:font-name="Times New Roman" fo:font-size="10pt" style:font-size-asian="10pt" style:font-size-complex="10pt"/>
    </style:style>
    <style:style style:name="P52" style:parent-style-name="Normalny" style:family="paragraph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star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ytuł" style:family="paragraph">
      <style:paragraph-properties style:snap-to-layout-grid="false"/>
    </style:style>
    <style:style style:name="T6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ytuł" style:family="paragraph">
      <style:text-properties style:font-name="Times New Roman" fo:font-size="10pt" style:font-size-asian="10pt" style:font-size-complex="10pt"/>
    </style:style>
    <style:style style:name="P70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491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ytuł" style:family="paragraph">
      <style:text-properties style:font-name="Times New Roman" fo:font-size="10pt" style:font-size-asian="10pt" style:font-size-complex="10pt"/>
    </style:style>
    <style:style style:name="P74" style:parent-style-name="Tytuł" style:family="paragraph">
      <style:text-properties style:font-name="Times New Roman" fo:font-size="10pt" style:font-size-asian="10pt" style:font-size-complex="10pt"/>
    </style:style>
    <style:style style:name="P75" style:parent-style-name="Normalny" style:family="paragraph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0.58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ytuł" style:family="paragraph">
      <style:text-properties style:font-name="Times New Roman" fo:font-size="10pt" style:font-size-asian="10pt" style:font-size-complex="10pt"/>
    </style:style>
    <style:style style:name="P94" style:parent-style-name="Tytuł" style:family="paragraph">
      <style:text-properties style:font-name="Times New Roman" fo:font-size="10pt" style:font-size-asian="10pt" style:font-size-complex="10pt"/>
    </style:style>
    <style:style style:name="P95" style:parent-style-name="Normalny" style:family="paragraph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ytuł" style:family="paragraph">
      <style:paragraph-properties style:snap-to-layout-grid="false"/>
    </style:style>
    <style:style style:name="T1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ytuł" style:family="paragraph">
      <style:text-properties style:font-name="Times New Roman" fo:font-size="10pt" style:font-size-asian="10pt" style:font-size-complex="10pt"/>
    </style:style>
    <style:style style:name="P117" style:parent-style-name="Normalny" style:family="paragraph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ytuł" style:family="paragraph">
      <style:paragraph-properties style:snap-to-layout-grid="false"/>
    </style:style>
    <style:style style:name="T1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P1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ytuł" style:family="paragraph">
      <style:text-properties style:font-name="Times New Roman" fo:font-size="10pt" style:font-size-asian="10pt" style:font-size-complex="10pt"/>
    </style:style>
    <style:style style:name="P140" style:parent-style-name="Tytuł" style:family="paragraph">
      <style:text-properties style:font-name="Times New Roman" fo:font-size="10pt" style:font-size-asian="10pt" style:font-size-complex="10pt"/>
    </style:style>
    <style:style style:name="P141" style:parent-style-name="Normalny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ytuł" style:family="paragraph">
      <style:text-properties style:font-name="Times New Roman" fo:font-size="10pt" style:font-size-asian="10pt" style:font-size-complex="10pt"/>
    </style:style>
    <style:style style:name="P161" style:parent-style-name="Tytuł" style:family="paragraph">
      <style:text-properties style:font-name="Times New Roman" fo:font-size="10pt" style:font-size-asian="10pt" style:font-size-complex="10pt"/>
    </style:style>
    <style:style style:name="P162" style:parent-style-name="Normalny" style:family="paragraph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7" style:family="table-row">
      <style:table-row-properties style:min-row-height="1.188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ytuł" style:family="paragraph">
      <style:text-properties style:font-name="Times New Roman" fo:font-size="10pt" style:font-size-asian="10pt" style:font-size-complex="10pt"/>
    </style:style>
    <style:style style:name="P180" style:parent-style-name="Tytuł" style:family="paragraph">
      <style:text-properties style:font-name="Times New Roman" fo:font-size="10pt" style:font-size-asian="10pt" style:font-size-complex="10pt"/>
    </style:style>
    <style:style style:name="P181" style:parent-style-name="Normalny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85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87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ytuł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1.061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ytuł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7" style:family="table-row">
      <style:table-row-properties style:min-row-height="1.248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ytuł" style:family="paragraph">
      <style:text-properties style:font-name="Times New Roman" fo:font-size="10pt" style:font-size-asian="10pt" style:font-size-complex="10pt"/>
    </style:style>
    <style:style style:name="P230" style:parent-style-name="Normalny" style:family="paragraph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ytuł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ytuł" style:family="paragraph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268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2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ytuł" style:family="paragraph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ytuł" style:family="paragraph"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ytuł" style:family="paragraph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ytuł" style:family="paragraph"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45" style:family="table-row">
      <style:table-row-properties style:min-row-height="0.0548in"/>
    </style:style>
    <style:style style:name="TableCell3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7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8" style:parent-style-name="Tytuł" style:family="paragraph">
      <style:paragraph-properties style:snap-to-layout-grid="false" fo:text-align="center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1" style:family="table-row">
      <style:table-row-properties style:min-row-height="0.795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ytuł" style:family="paragraph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6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3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ytuł" style:family="paragraph">
      <style:paragraph-properties style:snap-to-layout-grid="false" fo:text-align="center"/>
    </style:style>
    <style:style style:name="T3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6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70" style:family="table-row">
      <style:table-row-properties style:min-row-height="0.561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ytuł" style:family="paragraph"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75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3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Times New Roman" fo:font-size="10pt" style:font-size-asian="10pt" style:font-size-complex="10pt"/>
    </style:style>
    <style:style style:name="T3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86" style:parent-style-name="Domyślnaczcionkaakapitu" style:family="text"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ytuł" style:family="paragraph">
      <style:paragraph-properties style:snap-to-layout-grid="false" fo:text-align="center"/>
    </style:style>
    <style:style style:name="T3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9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ytuł" style:family="paragraph"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ytuł" style:family="paragraph">
      <style:paragraph-properties style:snap-to-layout-grid="false" fo:text-align="center"/>
    </style:style>
    <style:style style:name="T4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09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849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ytuł" style:family="paragraph"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Times New Roman" fo:font-size="10pt" style:font-size-asian="10pt" style:font-size-complex="10pt"/>
    </style:style>
    <style:style style:name="T4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ytuł" style:family="paragraph">
      <style:paragraph-properties style:snap-to-layout-grid="false" fo:text-align="center"/>
    </style:style>
    <style:style style:name="T4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27" style:parent-style-name="Tytuł" style:family="paragraph">
      <style:paragraph-properties style:snap-to-layout-grid="false" fo:text-align="center"/>
    </style:style>
    <style:style style:name="T4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ytuł" style:family="paragraph"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35" style:parent-style-name="Domyślnaczcionkaakapitu" style:family="text">
      <style:text-properties style:font-name="Times New Roman" fo:font-size="10pt" style:font-size-asian="10pt" style:font-size-complex="10pt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38" style:parent-style-name="Domyślnaczcionkaakapitu" style:family="text"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</style:style>
    <style:style style:name="T445" style:parent-style-name="Domyślnaczcionkaakapitu" style:family="text">
      <style:text-properties style:font-name="Times New Roman" fo:font-size="10pt" style:font-size-asian="10pt" style:font-size-complex="10pt"/>
    </style:style>
    <style:style style:name="T4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ytuł" style:family="paragraph">
      <style:paragraph-properties style:snap-to-layout-grid="false" fo:text-align="center"/>
    </style:style>
    <style:style style:name="T4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50" style:parent-style-name="Tytuł" style:family="paragraph">
      <style:paragraph-properties style:snap-to-layout-grid="false" fo:text-align="center"/>
    </style:style>
    <style:style style:name="T4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ytuł" style:family="paragraph"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9" style:parent-style-name="Domyślnaczcionkaakapitu" style:family="text"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style:font-name="Times New Roman" fo:font-size="10pt" style:font-size-asian="10pt" style:font-size-complex="10pt"/>
    </style:style>
    <style:style style:name="T4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7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ytuł" style:family="paragraph"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</style:style>
    <style:style style:name="T484" style:parent-style-name="Domyślnaczcionkaakapitu" style:family="text">
      <style:text-properties style:font-name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6" style:parent-style-name="Domyślnaczcionkaakapitu" style:family="text"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ytuł" style:family="paragraph">
      <style:paragraph-properties style:snap-to-layout-grid="false" fo:text-align="center"/>
    </style:style>
    <style:style style:name="T4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90" style:parent-style-name="Domyślnaczcionkaakapitu" style:family="text">
      <style:text-properties style:font-name="Times New Roman" fo:font-size="10pt" style:font-size-asian="10pt" style:font-size-complex="10pt"/>
    </style:style>
    <style:style style:name="P49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ytuł" style:family="paragraph"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/>
    </style:style>
    <style:style style:name="T4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98" style:parent-style-name="Domyślnaczcionkaakapitu" style:family="text">
      <style:text-properties style:font-name="Times New Roman" fo:font-size="10pt" style:font-size-asian="10pt" style:font-size-complex="10pt"/>
    </style:style>
    <style:style style:name="T49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02" style:parent-style-name="Domyślnaczcionkaakapitu" style:family="text"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</style:style>
    <style:style style:name="T509" style:parent-style-name="Domyślnaczcionkaakapitu" style:family="text">
      <style:text-properties style:font-name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11" style:parent-style-name="Domyślnaczcionkaakapitu" style:family="text"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1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ytuł" style:family="paragraph"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</style:style>
    <style:style style:name="T52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21" style:parent-style-name="Domyślnaczcionkaakapitu" style:family="text">
      <style:text-properties style:font-name="Times New Roman" fo:font-size="10pt" style:font-size-asian="10pt" style:font-size-complex="10pt"/>
    </style:style>
    <style:style style:name="P522" style:parent-style-name="Normalny" style:family="paragraph">
      <style:paragraph-properties fo:text-align="center"/>
    </style:style>
    <style:style style:name="T5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24" style:parent-style-name="Domyślnaczcionkaakapitu" style:family="text"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="Times New Roman" fo:font-size="10pt" style:font-size-asian="10pt" style:font-size-complex="10pt"/>
    </style:style>
    <style:style style:name="T5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33" style:parent-style-name="Domyślnaczcionkaakapitu" style:family="text">
      <style:text-properties style:font-name="Times New Roman" fo:font-size="10pt" style:font-size-asian="10pt" style:font-size-complex="10pt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3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ytuł" style:family="paragraph"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43" style:parent-style-name="Normalny" style:family="paragraph"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0%"/>
    </style:style>
    <style:style style:name="T550" style:parent-style-name="Domyślnaczcionkaakapitu" style:family="text">
      <style:text-properties style:font-name="Times New Roman" fo:font-size="10pt" style:font-size-asian="10pt" style:font-size-complex="10pt"/>
    </style:style>
    <style:style style:name="T5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5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ytuł" style:family="paragraph">
      <style:text-properties style:font-name="Times New Roman" fo:font-size="10pt" style:font-size-asian="10pt" style:font-size-complex="10pt"/>
    </style:style>
    <style:style style:name="P558" style:parent-style-name="Normalny" style:family="paragraph"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6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 fo:line-height="100%"/>
    </style:style>
    <style:style style:name="T568" style:parent-style-name="Domyślnaczcionkaakapitu" style:family="text">
      <style:text-properties style:font-name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7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ytuł" style:family="paragraph">
      <style:text-properties style:font-name="Times New Roman" fo:font-size="10pt" style:font-size-asian="10pt" style:font-size-complex="10pt"/>
    </style:style>
    <style:style style:name="P576" style:parent-style-name="Normalny" style:family="paragraph"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79" style:parent-style-name="Normalny" style:family="paragraph"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</style:style>
    <style:style style:name="T586" style:parent-style-name="Domyślnaczcionkaakapitu" style:family="text">
      <style:text-properties style:font-name="Times New Roman" fo:font-size="10pt" style:font-size-asian="10pt" style:font-size-complex="10pt"/>
    </style:style>
    <style:style style:name="T5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9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ytuł" style:family="paragraph">
      <style:text-properties style:font-name="Times New Roman" fo:font-size="10pt" style:font-size-asian="10pt" style:font-size-complex="10pt"/>
    </style:style>
    <style:style style:name="P594" style:parent-style-name="Normalny" style:family="paragraph"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9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 fo:line-height="100%"/>
    </style:style>
    <style:style style:name="T604" style:parent-style-name="Domyślnaczcionkaakapitu" style:family="text">
      <style:text-properties style:font-name="Times New Roman" fo:font-size="10pt" style:font-size-asian="10pt" style:font-size-complex="10pt"/>
    </style:style>
    <style:style style:name="T6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0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ytuł" style:family="paragraph">
      <style:text-properties style:font-name="Times New Roman" fo:font-size="10pt" style:font-size-asian="10pt" style:font-size-complex="10pt"/>
    </style:style>
    <style:style style:name="P612" style:parent-style-name="Normalny" style:family="paragraph">
      <style:text-properties style:font-name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1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</style:style>
    <style:style style:name="T622" style:parent-style-name="Domyślnaczcionkaakapitu" style:family="text">
      <style:text-properties style:font-name="Times New Roman" fo:font-size="10pt" style:font-size-asian="10pt" style:font-size-complex="10pt"/>
    </style:style>
    <style:style style:name="T6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2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ytuł" style:family="paragraph">
      <style:text-properties style:font-name="Times New Roman" fo:font-size="10pt" style:font-size-asian="10pt" style:font-size-complex="10pt"/>
    </style:style>
    <style:style style:name="P630" style:parent-style-name="Normalny" style:family="paragraph"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3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 fo:line-height="100%"/>
    </style:style>
    <style:style style:name="T640" style:parent-style-name="Domyślnaczcionkaakapitu" style:family="text">
      <style:text-properties style:font-name="Times New Roman" fo:font-size="10pt" style:font-size-asian="10pt" style:font-size-complex="10pt"/>
    </style:style>
    <style:style style:name="T6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4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ytuł" style:family="paragraph">
      <style:text-properties style:font-name="Times New Roman" fo:font-size="10pt" style:font-size-asian="10pt" style:font-size-complex="10pt"/>
    </style:style>
    <style:style style:name="P648" style:parent-style-name="Normalny" style:family="paragraph">
      <style:text-properties style:font-name="Times New Roman" fo:font-size="10pt" style:font-size-asian="10pt" style:font-size-complex="10pt"/>
    </style:style>
    <style:style style:name="P649" style:parent-style-name="Normalny" style:family="paragraph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52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 fo:line-height="100%"/>
    </style:style>
    <style:style style:name="T659" style:parent-style-name="Domyślnaczcionkaakapitu" style:family="text">
      <style:text-properties style:font-name="Times New Roman" fo:font-size="10pt" style:font-size-asian="10pt" style:font-size-complex="10pt"/>
    </style:style>
    <style:style style:name="T6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6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64" style:family="table-row">
      <style:table-row-properties style:min-row-height="0.5319in"/>
    </style:style>
    <style:style style:name="TableCell6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6" style:parent-style-name="Tytuł" style:family="paragraph">
      <style:paragraph-properties style:snap-to-layout-grid="false" fo:text-align="center"/>
    </style:style>
    <style:style style:name="T66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68" style:family="table-row">
      <style:table-row-properties style:min-row-height="0.588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ytuł" style:family="paragraph"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73" style:parent-style-name="Normalny" style:family="paragraph">
      <style:text-properties style:font-name="Times New Roman" fo:font-size="10pt" style:font-size-asian="10pt" style:font-size-complex="10pt"/>
    </style:style>
    <style:style style:name="T674" style:parent-style-name="Domyślnaczcionkaakapitu" style:family="text"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</style:style>
    <style:style style:name="T68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ytuł" style:family="paragraph">
      <style:paragraph-properties style:snap-to-layout-grid="false"/>
    </style:style>
    <style:style style:name="T6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88" style:family="table-row">
      <style:table-row-properties style:min-row-height="0.5888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ytuł" style:family="paragraph">
      <style:text-properties style:font-name="Times New Roman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ytuł" style:family="paragraph">
      <style:paragraph-properties style:snap-to-layout-grid="false"/>
    </style:style>
    <style:style style:name="T7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05" style:family="table-row">
      <style:table-row-properties style:min-row-height="0.588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ytuł" style:family="paragraph"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10" style:parent-style-name="Normalny" style:family="paragraph">
      <style:text-properties style:font-name="Times New Roman" fo:font-size="10pt" style:font-size-asian="10pt" style:font-size-complex="10pt"/>
    </style:style>
    <style:style style:name="P7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ytuł" style:family="paragraph">
      <style:paragraph-properties style:snap-to-layout-grid="false"/>
    </style:style>
    <style:style style:name="T7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23" style:parent-style-name="Tytuł" style:family="paragraph">
      <style:paragraph-properties style:snap-to-layout-grid="false"/>
    </style:style>
    <style:style style:name="T7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25" style:family="table-row">
      <style:table-row-properties style:min-row-height="0.5888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ytuł" style:family="paragraph"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30" style:parent-style-name="Normalny" style:family="paragraph">
      <style:text-properties style:font-name="Times New Roman" fo:font-size="10pt" style:font-size-asian="10pt" style:font-size-complex="10pt"/>
    </style:style>
    <style:style style:name="P7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</style:style>
    <style:style style:name="T73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ytuł" style:family="paragraph">
      <style:paragraph-properties style:snap-to-layout-grid="false"/>
    </style:style>
    <style:style style:name="T7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43" style:parent-style-name="Tytuł" style:family="paragraph">
      <style:paragraph-properties style:snap-to-layout-grid="false"/>
    </style:style>
    <style:style style:name="T7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45" style:family="table-row">
      <style:table-row-properties style:min-row-height="0.5888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ytuł" style:family="paragraph"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50" style:parent-style-name="Normalny" style:family="paragraph">
      <style:text-properties style:font-name="Times New Roman" fo:font-size="10pt" style:font-size-asian="10pt" style:font-size-complex="10pt"/>
    </style:style>
    <style:style style:name="P7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</style:style>
    <style:style style:name="T75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ytuł" style:family="paragraph">
      <style:paragraph-properties style:snap-to-layout-grid="false"/>
    </style:style>
    <style:style style:name="T76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63" style:parent-style-name="Tytuł" style:family="paragraph">
      <style:paragraph-properties style:snap-to-layout-grid="false"/>
    </style:style>
    <style:style style:name="T7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65" style:family="table-row">
      <style:table-row-properties style:min-row-height="0.588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ytuł" style:family="paragraph"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0" style:parent-style-name="Normalny" style:family="paragraph">
      <style:text-properties style:font-name="Times New Roman" fo:font-size="10pt" style:font-size-asian="10pt" style:font-size-complex="10pt"/>
    </style:style>
    <style:style style:name="P7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83" style:family="table-row">
      <style:table-row-properties style:min-row-height="0.588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ytuł" style:family="paragraph"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88" style:parent-style-name="Normalny" style:family="paragraph">
      <style:text-properties style:font-name="Times New Roman" fo:font-size="10pt" style:font-size-asian="10pt" style:font-size-complex="10pt"/>
    </style:style>
    <style:style style:name="P7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</style:style>
    <style:style style:name="T79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01" style:family="table-row">
      <style:table-row-properties style:min-row-height="0.5888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ytuł" style:family="paragraph"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text-properties style:font-name="Times New Roman" fo:font-size="10pt" style:font-size-asian="10pt" style:font-size-complex="10pt"/>
    </style:style>
    <style:style style:name="P8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18" style:family="table-row">
      <style:table-row-properties style:min-row-height="0.588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ytuł" style:family="paragraph"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34" style:family="table-row">
      <style:table-row-properties style:min-row-height="0.5888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ytuł" style:family="paragraph"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845" style:parent-style-name="Normalny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51" style:family="table-row">
      <style:table-row-properties style:min-row-height="0.588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ytuł" style:family="paragraph"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56" style:parent-style-name="Normalny" style:family="paragraph">
      <style:text-properties style:font-name="Times New Roman" fo:font-size="10pt" style:font-size-asian="10pt" style:font-size-complex="10pt"/>
    </style:style>
    <style:style style:name="P8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margin-bottom="0in" fo:line-height="100%"/>
    </style:style>
    <style:style style:name="T86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69" style:family="table-row">
      <style:table-row-properties style:min-row-height="0.5888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ytuł" style:family="paragraph"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4" style:parent-style-name="Normalny" style:family="paragraph">
      <style:text-properties style:font-name="Times New Roman" fo:font-size="10pt" style:font-size-asian="10pt" style:font-size-complex="10pt"/>
    </style:style>
    <style:style style:name="P8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</style:style>
    <style:style style:name="T88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87" style:family="table-row">
      <style:table-row-properties style:min-row-height="0.5888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ytuł" style:family="paragraph"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margin-bottom="0in" fo:line-height="100%"/>
    </style:style>
    <style:style style:name="T89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9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03" style:family="table-row">
      <style:table-row-properties style:min-row-height="0.5888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ytuł" style:family="paragraph"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margin-bottom="0in" fo:line-height="100%"/>
    </style:style>
    <style:style style:name="T91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19" style:family="table-row">
      <style:table-row-properties style:min-row-height="0.5888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ytuł" style:family="paragraph"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margin-bottom="0in" fo:line-height="100%"/>
    </style:style>
    <style:style style:name="T93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35" style:family="table-row">
      <style:table-row-properties style:min-row-height="0.5888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ytuł" style:family="paragraph">
      <style:text-properties style:font-name="Times New Roman" fo:font-size="10pt" style:font-size-asian="10pt" style:font-size-complex="10pt"/>
    </style:style>
    <style:style style:name="P938" style:parent-style-name="Tytuł" style:family="paragraph">
      <style:text-properties style:font-name="Times New Roman" fo:font-size="10pt" style:font-size-asian="10pt" style:font-size-complex="10pt"/>
    </style:style>
    <style:style style:name="P939" style:parent-style-name="Normalny" style:family="paragraph">
      <style:text-properties style:font-name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LISTOPAD 2025 R. – SZKOŁA PODSTAWOWA IM. G. MORCINKA W ZSP NR 1 W RĘDZINACH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Nazwa Beneficjenta: Gmina Rę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Nr projektu: FESL.06.02-IZ.01-0AF1/24-004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Tytuł projektu: „Uczniowie i uczennice w Gminie Rędziny gotowi na sukc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L.P.</text:p>
          </table:table-cell>
          <table:covered-table-cell/>
          <table:table-cell table:style-name="TableCell33" table:number-columns-spanned="2">
            <text:p text:style-name="P34">DATA / TERMIN</text:p>
          </table:table-cell>
          <table:covered-table-cell/>
          <table:table-cell table:style-name="TableCell35" table:number-columns-spanned="4">
            <text:p text:style-name="P36">MIEJSCE</text:p>
            <text:p text:style-name="P37">(dokładny adres, nr sali )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GODZINA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TYTUŁ / RODZAJ REALIZOWANEGO WSPARCIA</text:p>
          </table:table-cell>
          <table:covered-table-cell/>
          <table:table-cell table:style-name="TableCell42">
            <text:p text:style-name="P43">GRUPA / ILOŚĆ UCZESTNIKÓW</text:p>
          </table:table-cell>
        </table:table-row>
        <table:table-row table:style-name="TableRow44">
          <table:table-cell table:style-name="TableCell45" table:number-columns-spanned="15">
            <text:p text:style-name="P46"><text:span text:style-name="T47">Zadanie 2 Realizacja dodatkowych zajęć rozwijających umiejętności uczenia się 192 uczniów (16 grup x 15 spotkań <text:s/>śr. 12 osób), spotkania 1x w tygodniu po 45 minut, w okresie 4 miesięcy ( do realizacji razem 240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1</text:p>
            <text:p text:style-name="P52"/>
          </table:table-cell>
          <table:covered-table-cell/>
          <table:table-cell table:style-name="TableCell53" table:number-columns-spanned="4">
            <text:p text:style-name="P54"><text:line-break/>5 listopad 2025r., środa</text:p>
            <text:p text:style-name="P55">12 listopad 2025r.,środa</text:p>
            <text:p text:style-name="P56">19 listopad 2025r.,środa</text:p>
            <text:p text:style-name="P57"><text:span text:style-name="T58">26 listopad 2025r.,środa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line-break/>SP im. G. Morcinka w ZSP nr 1 w Rędzinach , sala nr <text:s/>12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line-break/><text:line-break/>8:00-8:45</text:p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Innowacyjne zajęcia rozwijające kompetencje kluczowe związane z umiejętnością uczenia się –<text:s/></text:span><text:span text:style-name="T67">nauczyciel przedmiotowiec</text:span></text:p>
          </table:table-cell>
          <table:covered-table-cell/>
          <table:table-cell table:style-name="TableCell68">
            <text:p text:style-name="P69">Grupa I /12 os.</text:p>
            <text:p text:style-name="P70">(4 dz., 8 ch.)</text:p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2</text:p>
            <text:p text:style-name="P75"/>
          </table:table-cell>
          <table:covered-table-cell/>
          <table:table-cell table:style-name="TableCell76" table:number-columns-spanned="4">
            <text:p text:style-name="P77">3 listopad <text:s/>2025r., poniedziałek</text:p>
            <text:p text:style-name="P78">17 listopad 2025r., poniedziałek</text:p>
            <text:p text:style-name="P79">24 <text:s/>listopad <text:s/>2025r., poniedziałek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SP im. G. Morcinka w ZSP nr 1 w Rędzinach , sala nr <text:s/>6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14:35-15:20</text:p>
          </table:table-cell>
          <table:covered-table-cell/>
          <table:table-cell table:style-name="TableCell84" table:number-columns-spanned="2">
            <text:p text:style-name="P85"><text:span text:style-name="T86">Innowacyjne zajęcia rozwijające kompetencje kluczowe związane z umiejętnością uczenia się -<text:s/></text:span><text:span text:style-name="T87">nauczyciel przedmiotowiec</text:span></text:p>
          </table:table-cell>
          <table:covered-table-cell/>
          <table:table-cell table:style-name="TableCell88">
            <text:p text:style-name="P89">Grupa II / 12 os<text:s/></text:p>
            <text:p text:style-name="P90">(3 dz., 9 ch.)</text:p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>3</text:p>
            <text:p text:style-name="P95"/>
          </table:table-cell>
          <table:covered-table-cell/>
          <table:table-cell table:style-name="TableCell96" table:number-columns-spanned="4">
            <text:p text:style-name="P97">7 listopad 2025r., piątek</text:p>
            <text:p text:style-name="P98">14 listopad 2025r., piątek</text:p>
            <text:p text:style-name="P99">21 listopad 2025r., piątek</text:p>
            <text:soft-page-break/>
            <text:p text:style-name="P100">28 listopad 2025r., piątek</text:p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SP im. G. Morcinka w ZSP nr 1 w Rędzinach , sala nr 4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2:50-13:35</text:p>
          </table:table-cell>
          <table:covered-table-cell/>
          <table:table-cell table:style-name="TableCell106" table:number-columns-spanned="2">
            <text:p text:style-name="P107"><text:span text:style-name="T108">Innowacyjne zajęcia rozwijające kompetencje kluczowe związane z umiejętnością uczenia się –<text:s/></text:span><text:span text:style-name="T109">nauczyciel przedmiotowiec</text:span></text:p>
          </table:table-cell>
          <table:covered-table-cell/>
          <table:table-cell table:style-name="TableCell110">
            <text:p text:style-name="P111"><text:span text:style-name="T112">Grupa III / 12 os<text:s/></text:span></text:p>
            <text:p text:style-name="P113">(7 dz.,5 ch.)</text:p>
          </table:table-cell>
        </table:table-row>
        <table:table-row table:style-name="TableRow114">
          <table:table-cell table:style-name="TableCell115" table:number-columns-spanned="2">
            <text:p text:style-name="P116">4</text:p>
            <text:p text:style-name="P117"/>
          </table:table-cell>
          <table:covered-table-cell/>
          <table:table-cell table:style-name="TableCell118" table:number-columns-spanned="4">
            <text:p text:style-name="P119">7 listopad 2025r., piątek</text:p>
            <text:p text:style-name="P120">14 listopad 2025r., piątek</text:p>
            <text:p text:style-name="P121">21 listopad 2025r., piątek</text:p>
            <text:p text:style-name="P122">28 listopad 2025r., piątek</text:p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SP im. G. Morcinka w ZSP nr 1 w Rędzinach , sala nr 6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12:50-13:35</text:p>
          </table:table-cell>
          <table:covered-table-cell/>
          <table:table-cell table:style-name="TableCell128" table:number-columns-spanned="2">
            <text:p text:style-name="P129"><text:span text:style-name="T130">Innowacyjne zajęcia rozwijające kompetencje kluczowe związane z umiejętnością uczenia się –<text:s/></text:span><text:span text:style-name="T131">nauczyciel przedmiotowiec</text:span></text:p>
          </table:table-cell>
          <table:covered-table-cell/>
          <table:table-cell table:style-name="TableCell132">
            <text:p text:style-name="P133"><text:span text:style-name="T134">Grupa IV/<text:s/></text:span><text:span text:style-name="T135">12os.</text:span></text:p>
            <text:p text:style-name="P136">(7 dz.,5 ch.)</text:p>
          </table:table-cell>
        </table:table-row>
        <table:table-row table:style-name="TableRow137">
          <table:table-cell table:style-name="TableCell138" table:number-columns-spanned="2">
            <text:p text:style-name="P139"/>
            <text:p text:style-name="P140">5</text:p>
            <text:p text:style-name="P141"/>
          </table:table-cell>
          <table:covered-table-cell/>
          <table:table-cell table:style-name="TableCell142" table:number-columns-spanned="4">
            <text:p text:style-name="P143">5 listopad 2025r., <text:s/>środa</text:p>
            <text:p text:style-name="P144">12 listopad 2025r., środa</text:p>
            <text:p text:style-name="P145">19 listopad 2025r., środa</text:p>
            <text:p text:style-name="P146">26 listopad 2025r., środa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SP im. G. Morcinka w ZSP nr 1 w Rędzinach , sala nr 2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8:00-8:45</text:p>
          </table:table-cell>
          <table:covered-table-cell/>
          <table:table-cell table:style-name="TableCell151" table:number-columns-spanned="2">
            <text:p text:style-name="P152"><text:span text:style-name="T153">Innowacyjne zajęcia rozwijające kompetencje kluczowe związane z umiejętnością uczenia się –<text:s/></text:span><text:span text:style-name="T154">ed. wczesnoszkolna</text:span></text:p>
          </table:table-cell>
          <table:covered-table-cell/>
          <table:table-cell table:style-name="TableCell155">
            <text:p text:style-name="P156">Grupa V / 12 os.</text:p>
            <text:p text:style-name="P157">(7 dz., 5ch.)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p text:style-name="P161">6</text:p>
            <text:p text:style-name="P162"/>
          </table:table-cell>
          <table:covered-table-cell/>
          <table:table-cell table:style-name="TableCell163" table:number-columns-spanned="4">
            <text:p text:style-name="P164">4 listopad 2025r., wtorek</text:p>
            <text:p text:style-name="P165">18 listopad 2025r., wtorek</text:p>
            <text:p text:style-name="P166">25 listopad 2025r., wtorek</text:p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SP im. G. Morcinka w ZSP nr 1 w Rędzinach , sala nr 5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13:40-14:25</text:p>
          </table:table-cell>
          <table:covered-table-cell/>
          <table:table-cell table:style-name="TableCell172" table:number-columns-spanned="2">
            <text:p text:style-name="P173">Innowacyjne zajęcia rozwijające kompetencje kluczowe związane z umiejętnością uczenia się –<text:s/>nauczyciel przedmiotowiec</text:p>
          </table:table-cell>
          <table:covered-table-cell/>
          <table:table-cell table:style-name="TableCell174">
            <text:p text:style-name="P175">Grupa VI / 12 os.</text:p>
            <text:p text:style-name="P176">(5 dz.,7 ch.)</text:p>
          </table:table-cell>
        </table:table-row>
        <table:table-row table:style-name="TableRow177">
          <table:table-cell table:style-name="TableCell178" table:number-columns-spanned="2">
            <text:p text:style-name="P179"/>
            <text:p text:style-name="P180">7</text:p>
            <text:p text:style-name="P181"/>
          </table:table-cell>
          <table:covered-table-cell/>
          <table:table-cell table:style-name="TableCell182" table:number-columns-spanned="4">
            <text:p text:style-name="P183">5 listopad 2025r., środa</text:p>
            <text:p text:style-name="P184">12 listopad 2025r.,środa</text:p>
            <text:p text:style-name="P185">19 listopad 2025r.,środa</text:p>
            <text:p text:style-name="P186">26 listopad 2025r.,środa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SP im. G. Morcinka w ZSP nr 1 w Rędzinach , sala nr 7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11:45-12:30</text:p>
          </table:table-cell>
          <table:covered-table-cell/>
          <table:table-cell table:style-name="TableCell191" table:number-columns-spanned="2">
            <text:p text:style-name="P192">Innowacyjne zajęcia rozwijające kompetencje kluczowe związane z umiejętnością uczenia się –<text:s/>ed. wczesnoszkolna</text:p>
          </table:table-cell>
          <table:covered-table-cell/>
          <table:table-cell table:style-name="TableCell193">
            <text:p text:style-name="P194">Grupa VII /12 os.</text:p>
            <text:p text:style-name="P195">(3 dz.,9 ch.)</text:p>
          </table:table-cell>
        </table:table-row>
        <table:table-row table:style-name="TableRow196">
          <table:table-cell table:style-name="TableCell197" table:number-columns-spanned="2">
            <text:p text:style-name="P198"><text:line-break/>8<text:line-break/><text:line-break/></text:p>
          </table:table-cell>
          <table:covered-table-cell/>
          <table:table-cell table:style-name="TableCell199" table:number-columns-spanned="4">
            <text:p text:style-name="P200">3 listopad <text:s/>2025r., poniedziałek</text:p>
            <text:p text:style-name="P201">17 listopad 2025r., poniedziałek</text:p>
            <text:p text:style-name="P202">24 <text:s/>listopad <text:s/>2025r., poniedziałek<text:s/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SP im. G. Morcinka w ZSP nr 1 w Rędzinach , świetlica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8:50-9:35</text:p>
          </table:table-cell>
          <table:covered-table-cell/>
          <table:table-cell table:style-name="TableCell207" table:number-columns-spanned="2">
            <text:p text:style-name="P208">Innowacyjne zajęcia rozwijające kompetencje kluczowe związane z umiejętnością uczenia się –<text:s/>ed. wczesnoszkolna</text:p>
          </table:table-cell>
          <table:covered-table-cell/>
          <table:table-cell table:style-name="TableCell209">
            <text:p text:style-name="P210">Grupa VIII/12 os. <text:s text:c="5"/>( 7 dz.,5 ch.)</text:p>
          </table:table-cell>
        </table:table-row>
        <table:table-row table:style-name="TableRow211">
          <table:table-cell table:style-name="TableCell212" table:number-columns-spanned="2">
            <text:p text:style-name="P213"><text:line-break/>9<text:s/><text:line-break/><text:line-break/></text:p>
          </table:table-cell>
          <table:covered-table-cell/>
          <table:table-cell table:style-name="TableCell214" table:number-columns-spanned="4">
            <text:p text:style-name="P215">3 listopad <text:s/>2025r., poniedziałek</text:p>
            <text:p text:style-name="P216">17 listopad 2025r., poniedziałek</text:p>
            <text:p text:style-name="P217">24 <text:s/>listopad <text:s/>2025r., poniedziałek<text:s/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SP im. G. Morcinka w ZSP nr 1 w Rędzinach , sala 9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13:40-14:25</text:p>
          </table:table-cell>
          <table:covered-table-cell/>
          <table:table-cell table:style-name="TableCell222" table:number-columns-spanned="2">
            <text:p text:style-name="P223">Innowacyjne zajęcia rozwijające kompetencje kluczowe związane z umiejętnością uczenia się –<text:s/>nauczyciel przedmiotowiec</text:p>
          </table:table-cell>
          <table:covered-table-cell/>
          <table:table-cell table:style-name="TableCell224">
            <text:p text:style-name="P225">Grupa IX / 12 os.</text:p>
            <text:p text:style-name="P226">(9 dz.,3 ch.)</text:p>
          </table:table-cell>
        </table:table-row>
        <text:soft-page-break/>
        <table:table-row table:style-name="TableRow227">
          <table:table-cell table:style-name="TableCell228" table:number-columns-spanned="2">
            <text:p text:style-name="P229"><text:line-break/>10 <text:s/></text:p>
            <text:p text:style-name="P230"/>
          </table:table-cell>
          <table:covered-table-cell/>
          <table:table-cell table:style-name="TableCell231" table:number-columns-spanned="4">
            <text:p text:style-name="P232">6 listopad <text:s/>2025r., czwartek</text:p>
            <text:p text:style-name="P233">13 listopad 2025r., czwartek</text:p>
            <text:p text:style-name="P234">20 listopad <text:s/>2025r., czwartek</text:p>
            <text:p text:style-name="P235">27 listopad <text:s/>2025r., czwartek<text:s/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SP im. G. Morcinka w ZSP nr 1 w Rędzinach , sala nr 4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14:00-14:45</text:p>
          </table:table-cell>
          <table:covered-table-cell/>
          <table:table-cell table:style-name="TableCell240" table:number-columns-spanned="2">
            <text:p text:style-name="P241">Innowacyjne zajęcia rozwijające kompetencje kluczowe związane z umiejętnością uczenia się –<text:s/>nauczyciel przedmiotowiec</text:p>
          </table:table-cell>
          <table:covered-table-cell/>
          <table:table-cell table:style-name="TableCell242">
            <text:p text:style-name="P243">Grupa X / 12 os.</text:p>
            <text:p text:style-name="P244">(5 dz.,7 ch.)</text:p>
          </table:table-cell>
        </table:table-row>
        <table:table-row table:style-name="TableRow245">
          <table:table-cell table:style-name="TableCell246" table:number-columns-spanned="2">
            <text:p text:style-name="P247"><text:line-break/>11<text:line-break/></text:p>
          </table:table-cell>
          <table:covered-table-cell/>
          <table:table-cell table:style-name="TableCell248" table:number-columns-spanned="4">
            <text:p text:style-name="P249">6 listopad <text:s/>2025r., czwartek</text:p>
            <text:p text:style-name="P250">13 listopad 2025r., czwartek</text:p>
            <text:p text:style-name="P251">20 listopad <text:s/>2025r., czwartek</text:p>
            <text:p text:style-name="P252">27 listopad <text:s/>2025r., czwartek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SP im. G. Morcinka w ZSP nr 1 w Rędzinach , sala nr 10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8:50-9:35</text:p>
          </table:table-cell>
          <table:covered-table-cell/>
          <table:table-cell table:style-name="TableCell257" table:number-columns-spanned="2">
            <text:p text:style-name="P258">Innowacyjne zajęcia rozwijające kompetencje kluczowe związane z umiejętnością uczenia się –<text:s/>nauczyciel przedmiotowiec</text:p>
          </table:table-cell>
          <table:covered-table-cell/>
          <table:table-cell table:style-name="TableCell259">
            <text:p text:style-name="P260">Grupa XI / 12 os.</text:p>
            <text:p text:style-name="P261">(6 dz.,6 ch.)</text:p>
          </table:table-cell>
        </table:table-row>
        <table:table-row table:style-name="TableRow262">
          <table:table-cell table:style-name="TableCell263" table:number-columns-spanned="2">
            <text:p text:style-name="P264"><text:line-break/><text:line-break/>12<text:line-break/><text:line-break/></text:p>
          </table:table-cell>
          <table:covered-table-cell/>
          <table:table-cell table:style-name="TableCell265" table:number-columns-spanned="4">
            <text:p text:style-name="P266">5 listopad 2025r., środa</text:p>
            <text:p text:style-name="P267">12 listopad 2025r.,środa</text:p>
            <text:p text:style-name="P268">19 listopad 2025r.,środa</text:p>
            <text:p text:style-name="P269">26 listopad 2025r.,środa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SP im. G. Morcinka w ZSP nr 1 w Rędzinach , sala nr 7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11:45-12:30</text:p>
          </table:table-cell>
          <table:covered-table-cell/>
          <table:table-cell table:style-name="TableCell274" table:number-columns-spanned="2">
            <text:p text:style-name="P275">Innowacyjne zajęcia rozwijające kompetencje kluczowe związane z umiejętnością uczenia się –<text:s/>nauczyciel przedmiotowiec</text:p>
          </table:table-cell>
          <table:covered-table-cell/>
          <table:table-cell table:style-name="TableCell276">
            <text:p text:style-name="P277">Grupa XII / 12 os.</text:p>
            <text:p text:style-name="P278">(7 dz.,5 ch.)</text:p>
          </table:table-cell>
        </table:table-row>
        <table:table-row table:style-name="TableRow279">
          <table:table-cell table:style-name="TableCell280" table:number-columns-spanned="2">
            <text:p text:style-name="P281"><text:line-break/>13<text:line-break/><text:line-break/></text:p>
          </table:table-cell>
          <table:covered-table-cell/>
          <table:table-cell table:style-name="TableCell282" table:number-columns-spanned="4">
            <text:p text:style-name="P283">7 listopad 2025r., piątek</text:p>
            <text:p text:style-name="P284">14 listopad 2025r., piątek</text:p>
            <text:p text:style-name="P285">21 listopad 2025r., piątek</text:p>
            <text:p text:style-name="P286">28 listopad 2025r., piątek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SP im. G. Morcinka w ZSP nr 1 w Rędzinach , sala nr 6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7:10-7:55</text:p>
          </table:table-cell>
          <table:covered-table-cell/>
          <table:table-cell table:style-name="TableCell291" table:number-columns-spanned="2">
            <text:p text:style-name="P292">Innowacyjne zajęcia rozwijające kompetencje kluczowe związane z umiejętnością uczenia się –<text:s/>nauczyciel przedmiotowiec</text:p>
          </table:table-cell>
          <table:covered-table-cell/>
          <table:table-cell table:style-name="TableCell293">
            <text:p text:style-name="P294">Grupa XIII / 12 os.</text:p>
            <text:p text:style-name="P295">(6 dz.,6 ch.)</text:p>
          </table:table-cell>
        </table:table-row>
        <table:table-row table:style-name="TableRow296">
          <table:table-cell table:style-name="TableCell297" table:number-columns-spanned="2">
            <text:p text:style-name="P298">14<text:line-break/><text:line-break/></text:p>
          </table:table-cell>
          <table:covered-table-cell/>
          <table:table-cell table:style-name="TableCell299" table:number-columns-spanned="4">
            <text:p text:style-name="P300">3 listopad <text:s/>2025r., poniedziałek</text:p>
            <text:p text:style-name="P301">17 listopad 2025r., poniedziałek</text:p>
            <text:p text:style-name="P302">24 <text:s/>listopad <text:s/>2025r., poniedziałek<text:s/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SP im. G. Morcinka w ZSP nr 1 w Rędzinach , sala nr 5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14:30-15:15</text:p>
          </table:table-cell>
          <table:covered-table-cell/>
          <table:table-cell table:style-name="TableCell307" table:number-columns-spanned="2">
            <text:p text:style-name="P308">Innowacyjne zajęcia rozwijające kompetencje kluczowe związane z umiejętnością uczenia się -<text:s/>nauczyciel przedmiotowiec</text:p>
          </table:table-cell>
          <table:covered-table-cell/>
          <table:table-cell table:style-name="TableCell309">
            <text:p text:style-name="P310">Grupa XIV / 12 os.</text:p>
            <text:p text:style-name="P311">(9 dz.,3 ch.)</text:p>
          </table:table-cell>
        </table:table-row>
        <table:table-row table:style-name="TableRow312">
          <table:table-cell table:style-name="TableCell313" table:number-columns-spanned="2">
            <text:p text:style-name="P314">15<text:line-break/><text:line-break/></text:p>
          </table:table-cell>
          <table:covered-table-cell/>
          <table:table-cell table:style-name="TableCell315" table:number-columns-spanned="4">
            <text:p text:style-name="P316">3 listopad <text:s/>2025r., poniedziałek</text:p>
            <text:p text:style-name="P317">17 listopad 2025r., poniedziałek</text:p>
            <text:p text:style-name="P318">24 <text:s/>listopad <text:s/>2025r., poniedziałek<text:s/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SP im. G. Morcinka w ZSP nr 1 w Rędzinach , sala nr 5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15:20-16:05</text:p>
          </table:table-cell>
          <table:covered-table-cell/>
          <table:table-cell table:style-name="TableCell323" table:number-columns-spanned="2">
            <text:p text:style-name="P324">Innowacyjne zajęcia rozwijające kompetencje kluczowe związane z umiejętnością uczenia się -<text:s/>nauczyciel przedmiotowiec</text:p>
          </table:table-cell>
          <table:covered-table-cell/>
          <table:table-cell table:style-name="TableCell325">
            <text:p text:style-name="P326">Grupa XV / 12 os.</text:p>
            <text:p text:style-name="P327">(5 dz.,7 ch.)</text:p>
          </table:table-cell>
        </table:table-row>
        <table:table-row table:style-name="TableRow328">
          <table:table-cell table:style-name="TableCell329" table:number-columns-spanned="2">
            <text:p text:style-name="P330"><text:line-break/>16<text:line-break/></text:p>
          </table:table-cell>
          <table:covered-table-cell/>
          <table:table-cell table:style-name="TableCell331" table:number-columns-spanned="4">
            <text:p text:style-name="P332">7 listopad 2025r., piątek</text:p>
            <text:p text:style-name="P333">14 listopad 2025r., piątek</text:p>
            <text:p text:style-name="P334">21 listopad 2025r., piątek</text:p>
            <text:p text:style-name="P335">28 listopad 2025r., piątek<text:s/>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SP im. G. Morcinka w ZSP nr 1 w Rędzinach , sala nr 6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14:25-15:10</text:p>
          </table:table-cell>
          <table:covered-table-cell/>
          <table:table-cell table:style-name="TableCell340" table:number-columns-spanned="2">
            <text:p text:style-name="P341">Innowacyjne zajęcia rozwijające kompetencje kluczowe związane z umiejętnością uczenia się -<text:s/>nauczyciel przedmiotowiec</text:p>
          </table:table-cell>
          <table:covered-table-cell/>
          <table:table-cell table:style-name="TableCell342">
            <text:p text:style-name="P343">Grupa XVI / 12 os.</text:p>
            <text:p text:style-name="P344">(5 dz.,7 ch.)</text:p>
          </table:table-cell>
        </table:table-row>
        <table:table-row table:style-name="TableRow345">
          <table:table-cell table:style-name="TableCell346" table:number-columns-spanned="15">
            <text:p text:style-name="P347"/>
            <text:soft-page-break/>
            <text:p text:style-name="P348"><text:span text:style-name="T349">Zadanie 3 <text:s/>Warsztaty 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350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2">
            <text:p text:style-name="P353">1</text:p>
          </table:table-cell>
          <table:covered-table-cell/>
          <table:table-cell table:style-name="TableCell354">
            <text:p text:style-name="P355"/>
            <text:p text:style-name="P356">7 listopad.2025r., piątek</text:p>
            <text:p text:style-name="Normalny"><text:span text:style-name="T357">21listopad.2025r., piątek</text:span></text:p>
          </table:table-cell>
          <table:table-cell table:style-name="TableCell358" table:number-columns-spanned="4">
            <text:p text:style-name="P359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<text:line-break/>12:50-13:35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Warsztaty naukowo-badawcze rozwijające „Zielone kompetencje” –<text:s/></text:span><text:span text:style-name="T365">ed. wczesnoszkolna</text:span></text:p>
          </table:table-cell>
          <table:covered-table-cell/>
          <table:covered-table-cell/>
          <table:table-cell table:style-name="TableCell366">
            <text:p text:style-name="P367"><text:span text:style-name="T368"><text:line-break/>Grupa I/ 12 os.</text:span></text:p>
            <text:p text:style-name="P369">(4 dz., 8 ch.)<text:line-break/></text:p>
          </table:table-cell>
        </table:table-row>
        <table:table-row table:style-name="TableRow370">
          <table:table-cell table:style-name="TableCell371" table:number-columns-spanned="2">
            <text:p text:style-name="P372">2</text:p>
          </table:table-cell>
          <table:covered-table-cell/>
          <table:table-cell table:style-name="TableCell373">
            <text:p text:style-name="P374"/>
            <text:p text:style-name="P375">14 listopad.2025r., piątek</text:p>
            <text:p text:style-name="Normalny"><text:span text:style-name="T376">28listopad.2025r., piątek</text:span></text:p>
          </table:table-cell>
          <table:table-cell table:style-name="TableCell377" table:number-columns-spanned="4">
            <text:p text:style-name="P378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  <text:p text:style-name="P381">12:50-13:35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Warsztaty naukowo-badawcze rozwijające „Zielone kompetencje” –<text:s/></text:span><text:span text:style-name="T385">ed. wczesnoszkolna</text:span><text:span text:style-name="T386"><text:line-break/></text:span></text:p>
          </table:table-cell>
          <table:covered-table-cell/>
          <table:covered-table-cell/>
          <table:table-cell table:style-name="TableCell387">
            <text:p text:style-name="P388"><text:span text:style-name="T389"><text:line-break/>Grupa II / 12 os.</text:span></text:p>
            <text:p text:style-name="P390">(5 dz., 7 ch.)</text:p>
          </table:table-cell>
        </table:table-row>
        <table:table-row table:style-name="TableRow391">
          <table:table-cell table:style-name="TableCell392" table:number-columns-spanned="2">
            <text:p text:style-name="P393">3</text:p>
          </table:table-cell>
          <table:covered-table-cell/>
          <table:table-cell table:style-name="TableCell394">
            <text:p text:style-name="P395">3 listopad.2025r., poniedziałek</text:p>
            <text:p text:style-name="P396"><text:span text:style-name="T397">17 listopad.2025r., poniedziałek</text:span></text:p>
          </table:table-cell>
          <table:table-cell table:style-name="TableCell398" table:number-columns-spanned="4">
            <text:p text:style-name="P399">SP im. G. Morcinka w ZSP nr 1 w Rędzinach , sala nr 9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13:40-14:25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Warsztaty naukowo-badawcze rozwijające „Zielone kompetencje” –<text:s/></text:span><text:span text:style-name="T405">nauczyciel przedmiotowiec</text:span></text:p>
          </table:table-cell>
          <table:covered-table-cell/>
          <table:covered-table-cell/>
          <table:table-cell table:style-name="TableCell406">
            <text:p text:style-name="P407"><text:span text:style-name="T408"><text:line-break/>Grupa III /12 os. <text:s text:c="5"/>(5 dz., 7 ch.)</text:span><text:span text:style-name="T409"><text:s/></text:span><text:span text:style-name="T410"><text:line-break/></text:span></text:p>
          </table:table-cell>
        </table:table-row>
        <table:table-row table:style-name="TableRow411">
          <table:table-cell table:style-name="TableCell412" table:number-columns-spanned="2">
            <text:p text:style-name="P413">4</text:p>
          </table:table-cell>
          <table:covered-table-cell/>
          <table:table-cell table:style-name="TableCell414">
            <text:p text:style-name="P415">24 listopad.2025r., poniedziałek</text:p>
          </table:table-cell>
          <table:table-cell table:style-name="TableCell416" table:number-columns-spanned="4">
            <text:p text:style-name="P417">SP im. G. Morcinka w ZSP nr 1 w Rędzinach , sala nr 9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>13:40-14:25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Warsztaty naukowo-badawcze rozwijające „Zielone kompetencje” –<text:s/></text:span><text:span text:style-name="T423">nauczyciel przedmiotowiec</text:span></text:p>
          </table:table-cell>
          <table:covered-table-cell/>
          <table:covered-table-cell/>
          <table:table-cell table:style-name="TableCell424">
            <text:p text:style-name="P425"><text:span text:style-name="T426"><text:line-break/>Grupa IV /12 os.</text:span></text:p>
            <text:p text:style-name="P427"><text:span text:style-name="T428">(5 dz., 7 ch.)</text:span></text:p>
          </table:table-cell>
        </table:table-row>
        <table:table-row table:style-name="TableRow429">
          <table:table-cell table:style-name="TableCell430" table:number-columns-spanned="2">
            <text:p text:style-name="P431">5<text:s/></text:p>
          </table:table-cell>
          <table:covered-table-cell/>
          <table:table-cell table:style-name="TableCell432">
            <text:p text:style-name="P433"><text:span text:style-name="T434">4 listopad.2025r.,</text:span><text:span text:style-name="T435"><text:s/>wtorek</text:span></text:p>
            <text:p text:style-name="P436"><text:span text:style-name="T437">18 listopad.2025r.,</text:span><text:span text:style-name="T438"><text:s/>wtorek</text:span></text:p>
          </table:table-cell>
          <table:table-cell table:style-name="TableCell439" table:number-columns-spanned="4">
            <text:p text:style-name="P440">SP im. G. Morcinka w ZSP nr 1 w Rędzinach , sala nr 12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7:10-7:55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Warsztaty naukowo-badawcze rozwijające „Zielone kompetencje” –<text:s/></text:span><text:span text:style-name="T446">nauczyciel przedmiotowiec</text:span></text:p>
          </table:table-cell>
          <table:covered-table-cell/>
          <table:covered-table-cell/>
          <table:table-cell table:style-name="TableCell447">
            <text:p text:style-name="P448"><text:span text:style-name="T449"><text:line-break/>Grupa V/12 os.</text:span></text:p>
            <text:p text:style-name="P450"><text:span text:style-name="T451">(6 dz., 6ch.)</text:span><text:span text:style-name="T452"><text:line-break/></text:span></text:p>
          </table:table-cell>
        </table:table-row>
        <table:table-row table:style-name="TableRow453">
          <table:table-cell table:style-name="TableCell454" table:number-columns-spanned="2">
            <text:p text:style-name="P455"><text:s/>6</text:p>
          </table:table-cell>
          <table:covered-table-cell/>
          <table:table-cell table:style-name="TableCell456">
            <text:p text:style-name="P457"><text:span text:style-name="T458">25 listopad.2025r.,</text:span><text:span text:style-name="T459"><text:s/>wtorek</text:span></text:p>
          </table:table-cell>
          <table:table-cell table:style-name="TableCell460" table:number-columns-spanned="4">
            <text:p text:style-name="P461">SP im. G. Morcinka w ZSP nr 1 w Rędzinach , sala nr 12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7:10-7:55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Warsztaty naukowo-badawcze rozwijające „Zielone kompetencje” –<text:s/></text:span><text:span text:style-name="T467">nauczyciel przedmiotowiec</text:span></text:p>
          </table:table-cell>
          <table:covered-table-cell/>
          <table:covered-table-cell/>
          <table:table-cell table:style-name="TableCell468">
            <text:p text:style-name="P469"><text:line-break/>Grupa VI /12 os.</text:p>
            <text:p text:style-name="P470">(4 dz., 8 ch.)</text:p>
          </table:table-cell>
        </table:table-row>
        <table:table-row table:style-name="TableRow471">
          <table:table-cell table:style-name="TableCell472" table:number-columns-spanned="2">
            <text:p text:style-name="P473">7</text:p>
          </table:table-cell>
          <table:covered-table-cell/>
          <table:table-cell table:style-name="TableCell474">
            <text:p text:style-name="P475">3 listopad.2025r., poniedziałek</text:p>
            <text:p text:style-name="P476"><text:span text:style-name="T477">17 listopad.2025r., poniedziałek</text:span></text:p>
          </table:table-cell>
          <table:table-cell table:style-name="TableCell478" table:number-columns-spanned="4">
            <text:p text:style-name="P479">SP im. G. Morcinka w ZSP nr 1 w Rędzinach , sala nr 11</text:p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>13:40-14:25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Warsztaty naukowo-badawcze rozwijające „Zielone kompetencje” –<text:s/></text:span><text:span text:style-name="T485">nauczyciel przedmiotowiec</text:span><text:span text:style-name="T486"><text:line-break/></text:span></text:p>
          </table:table-cell>
          <table:covered-table-cell/>
          <table:covered-table-cell/>
          <table:table-cell table:style-name="TableCell487">
            <text:p text:style-name="P488"><text:span text:style-name="T489"><text:line-break/></text:span><text:span text:style-name="T490">Grupa VII /12.os.</text:span></text:p>
            <text:p text:style-name="P491">(8 dz., 4 ch.)</text:p>
          </table:table-cell>
        </table:table-row>
        <text:soft-page-break/>
        <table:table-row table:style-name="TableRow492">
          <table:table-cell table:style-name="TableCell493" table:number-columns-spanned="2">
            <text:p text:style-name="P494">8</text:p>
          </table:table-cell>
          <table:covered-table-cell/>
          <table:table-cell table:style-name="TableCell495">
            <text:p text:style-name="P496"><text:span text:style-name="T497">6 listopad.2025r.,<text:s/></text:span><text:span text:style-name="T498">czwartek</text:span><text:span text:style-name="T499"><text:s/></text:span></text:p>
            <text:p text:style-name="P500"><text:span text:style-name="T501">20 listopad.2025r.,<text:s/></text:span><text:span text:style-name="T502">czwartek</text:span></text:p>
          </table:table-cell>
          <table:table-cell table:style-name="TableCell503" table:number-columns-spanned="4">
            <text:p text:style-name="P504">SP im. G. Morcinka w ZSP nr 1 w Rędzinach , sala nr 11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8:00-8:45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<text:span text:style-name="T509">Warsztaty naukowo-badawcze rozwijające „Zielone kompetencje” –<text:s/></text:span><text:span text:style-name="T510">nauczyciel przedmiotowiec</text:span><text:span text:style-name="T511"><text:line-break/></text:span></text:p>
          </table:table-cell>
          <table:covered-table-cell/>
          <table:covered-table-cell/>
          <table:table-cell table:style-name="TableCell512">
            <text:p text:style-name="P513">Grupa VIII /12 os.</text:p>
            <text:p text:style-name="P514">(7 dz., 5 ch.)</text:p>
          </table:table-cell>
        </table:table-row>
        <table:table-row table:style-name="TableRow515">
          <table:table-cell table:style-name="TableCell516" table:number-columns-spanned="2">
            <text:p text:style-name="P517">9<text:s/></text:p>
          </table:table-cell>
          <table:covered-table-cell/>
          <table:table-cell table:style-name="TableCell518">
            <text:p text:style-name="P519"><text:span text:style-name="T520">4 listopad.2025r.,</text:span><text:span text:style-name="T521"><text:s/>wtorek</text:span></text:p>
            <text:p text:style-name="P522"><text:span text:style-name="T523">18 listopad.2025r.,</text:span><text:span text:style-name="T524"><text:s/>wtorek</text:span></text:p>
          </table:table-cell>
          <table:table-cell table:style-name="TableCell525" table:number-columns-spanned="4">
            <text:p text:style-name="P526">SP im. G. Morcinka w ZSP nr 1 w Rędzinach , sala 2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12:50-13:35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<text:span text:style-name="T531">Warsztaty naukowo-badawcze rozwijające „Zielone kompetencje” –<text:s/></text:span><text:span text:style-name="T532">ed. wczesnoszkolna</text:span><text:span text:style-name="T533"><text:line-break/></text:span></text:p>
            <text:p text:style-name="P534"/>
          </table:table-cell>
          <table:covered-table-cell/>
          <table:covered-table-cell/>
          <table:table-cell table:style-name="TableCell535">
            <text:p text:style-name="P536">Grupa IX /12.os.</text:p>
            <text:p text:style-name="P537">(7 dz., 5 ch.)</text:p>
          </table:table-cell>
        </table:table-row>
        <table:table-row table:style-name="TableRow538">
          <table:table-cell table:style-name="TableCell539" table:number-columns-spanned="2">
            <text:p text:style-name="P540">10</text:p>
          </table:table-cell>
          <table:covered-table-cell/>
          <table:table-cell table:style-name="TableCell541">
            <text:p text:style-name="P542">7 listopad 2025r., piątek</text:p>
            <text:p text:style-name="P543">21listopad 2025r., piątek</text:p>
          </table:table-cell>
          <table:table-cell table:style-name="TableCell544" table:number-columns-spanned="4">
            <text:p text:style-name="P545">SP im. G. Morcinka w ZSP nr 1 w Rędzinach , sala 8</text:p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13:40-14:25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Warsztaty naukowo-badawcze rozwijające „Zielone kompetencje” –<text:s/></text:span><text:span text:style-name="T551">ed. wczesnoszkolna</text:span></text:p>
          </table:table-cell>
          <table:covered-table-cell/>
          <table:covered-table-cell/>
          <table:table-cell table:style-name="TableCell552">
            <text:p text:style-name="P553"><text:line-break/>Grupa X / 12.os.</text:p>
            <text:p text:style-name="P554">(6 dz., 6 ch.)</text:p>
          </table:table-cell>
        </table:table-row>
        <table:table-row table:style-name="TableRow555">
          <table:table-cell table:style-name="TableCell556" table:number-columns-spanned="2">
            <text:p text:style-name="P557"/>
            <text:p text:style-name="P558">11</text:p>
          </table:table-cell>
          <table:covered-table-cell/>
          <table:table-cell table:style-name="TableCell559">
            <text:p text:style-name="P560">14listopad 2025r., piątek</text:p>
            <text:p text:style-name="P561">28listopad 2025r., piątek</text:p>
          </table:table-cell>
          <table:table-cell table:style-name="TableCell562" table:number-columns-spanned="4">
            <text:p text:style-name="P563">SP im. G. Morcinka w ZSP nr 1 w Rędzinach , sala 8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12:50-13:35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<text:span text:style-name="T568">Warsztaty naukowo-badawcze rozwijające „Zielone kompetencje” –<text:s/></text:span><text:span text:style-name="T569">ed. wczesnoszkolna</text:span></text:p>
          </table:table-cell>
          <table:covered-table-cell/>
          <table:covered-table-cell/>
          <table:table-cell table:style-name="TableCell570">
            <text:p text:style-name="P571">Grupa XI / 12 os.</text:p>
            <text:p text:style-name="P572">(7 dz., 5 ch.)</text:p>
          </table:table-cell>
        </table:table-row>
        <table:table-row table:style-name="TableRow573">
          <table:table-cell table:style-name="TableCell574" table:number-columns-spanned="2">
            <text:p text:style-name="P575"/>
            <text:p text:style-name="P576">12</text:p>
          </table:table-cell>
          <table:covered-table-cell/>
          <table:table-cell table:style-name="TableCell577">
            <text:p text:style-name="P578">4 listopad 2025r., wtorek</text:p>
            <text:p text:style-name="P579">18listopad2025r., wtorek</text:p>
          </table:table-cell>
          <table:table-cell table:style-name="TableCell580" table:number-columns-spanned="4">
            <text:p text:style-name="P581">SP im. G. Morcinka w ZSP nr 1 w Rędzinach , sala 8</text:p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>8:00-8:45</text:p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<text:span text:style-name="T586">Warsztaty naukowo-badawcze rozwijające „Zielone kompetencje” –<text:s/></text:span><text:span text:style-name="T587">ed. wczesnoszkolna</text:span></text:p>
          </table:table-cell>
          <table:covered-table-cell/>
          <table:covered-table-cell/>
          <table:table-cell table:style-name="TableCell588">
            <text:p text:style-name="P589">Grupa XII / 12 os.</text:p>
            <text:p text:style-name="P590">(7 dz., 5 ch.)</text:p>
          </table:table-cell>
        </table:table-row>
        <table:table-row table:style-name="TableRow591">
          <table:table-cell table:style-name="TableCell592" table:number-columns-spanned="2">
            <text:p text:style-name="P593"/>
            <text:p text:style-name="P594">13</text:p>
          </table:table-cell>
          <table:covered-table-cell/>
          <table:table-cell table:style-name="TableCell595">
            <text:p text:style-name="P596">5 listopad 2025r., środa</text:p>
            <text:p text:style-name="P597">19 listopad 2025r., środa</text:p>
          </table:table-cell>
          <table:table-cell table:style-name="TableCell598" table:number-columns-spanned="4">
            <text:p text:style-name="P599">SP im. G. Morcinka w ZSP nr 1 w Rędzinach , sala 12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7:10-7:55</text:p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><text:span text:style-name="T604">Warsztaty naukowo-badawcze rozwijające „Zielone kompetencje” –<text:s/></text:span><text:span text:style-name="T605">nauczyciel przedmiotowiec</text:span></text:p>
          </table:table-cell>
          <table:covered-table-cell/>
          <table:covered-table-cell/>
          <table:table-cell table:style-name="TableCell606">
            <text:p text:style-name="P607">Grupa XIII/ 12 os.</text:p>
            <text:p text:style-name="P608">(3 dz., 9 ch.)</text:p>
          </table:table-cell>
        </table:table-row>
        <table:table-row table:style-name="TableRow609">
          <table:table-cell table:style-name="TableCell610" table:number-columns-spanned="2">
            <text:p text:style-name="P611"/>
            <text:p text:style-name="P612">14</text:p>
          </table:table-cell>
          <table:covered-table-cell/>
          <table:table-cell table:style-name="TableCell613">
            <text:p text:style-name="P614">5 listopad 2025r., środa</text:p>
            <text:p text:style-name="P615">19 listopad 2025r., środa</text:p>
          </table:table-cell>
          <table:table-cell table:style-name="TableCell616" table:number-columns-spanned="4">
            <text:p text:style-name="P617">SP im. G. Morcinka w ZSP nr 1 w Rędzinach , sala 4</text:p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>8:00-8:45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><text:span text:style-name="T622">Warsztaty naukowo-badawcze rozwijające „Zielone kompetencje” –<text:s/></text:span><text:span text:style-name="T623">nauczyciel przedmiotowiec</text:span></text:p>
          </table:table-cell>
          <table:covered-table-cell/>
          <table:covered-table-cell/>
          <table:table-cell table:style-name="TableCell624">
            <text:p text:style-name="P625">Grupa XIV / 12os.</text:p>
            <text:p text:style-name="P626">(4 dz., 8 ch.)</text:p>
          </table:table-cell>
        </table:table-row>
        <table:table-row table:style-name="TableRow627">
          <table:table-cell table:style-name="TableCell628" table:number-columns-spanned="2">
            <text:p text:style-name="P629"/>
            <text:p text:style-name="P630">15</text:p>
          </table:table-cell>
          <table:covered-table-cell/>
          <table:table-cell table:style-name="TableCell631">
            <text:p text:style-name="P632">12 listopad 2025r., środa</text:p>
            <text:p text:style-name="P633">26 listopad 2025r., środa</text:p>
          </table:table-cell>
          <table:table-cell table:style-name="TableCell634" table:number-columns-spanned="4">
            <text:p text:style-name="P635">SP im. G. Morcinka w ZSP nr 1 w Rędzinach , sala 12<text:s/></text:p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>7:10-7:55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><text:span text:style-name="T640">Warsztaty naukowo-badawcze rozwijające „Zielone kompetencje” –<text:s/></text:span><text:span text:style-name="T641">nauczyciel przedmiotowiec</text:span></text:p>
          </table:table-cell>
          <table:covered-table-cell/>
          <table:covered-table-cell/>
          <table:table-cell table:style-name="TableCell642">
            <text:p text:style-name="P643">Grupa XV / 12 os.</text:p>
            <text:p text:style-name="P644">(7 dz., 5 ch.)</text:p>
          </table:table-cell>
        </table:table-row>
        <table:table-row table:style-name="TableRow645">
          <table:table-cell table:style-name="TableCell646" table:number-columns-spanned="2">
            <text:p text:style-name="P647"/>
            <text:p text:style-name="P648">16</text:p>
            <text:p text:style-name="P649"/>
          </table:table-cell>
          <table:covered-table-cell/>
          <table:table-cell table:style-name="TableCell650">
            <text:p text:style-name="P651">4 listopad 2025r.,wtorek</text:p>
            <text:p text:style-name="P652">18 listopad 2025r.wtorek</text:p>
          </table:table-cell>
          <table:table-cell table:style-name="TableCell653" table:number-columns-spanned="4">
            <text:p text:style-name="P654">SP im. G. Morcinka w ZSP nr 1 w Rędzinach , sala 12</text:p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>7:10-7:55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Warsztaty naukowo-badawcze rozwijające „Zielone kompetencje” –<text:s/></text:span><text:span text:style-name="T660">nauczyciel przedmiotowiec</text:span></text:p>
          </table:table-cell>
          <table:covered-table-cell/>
          <table:covered-table-cell/>
          <table:table-cell table:style-name="TableCell661">
            <text:p text:style-name="P662">Grupa XVI / 12 os.</text:p>
            <text:p text:style-name="P663">(7 dz., <text:s/>5 ch.)</text:p>
          </table:table-cell>
        </table:table-row>
        <text:soft-page-break/>
        <table:table-row table:style-name="TableRow664">
          <table:table-cell table:style-name="TableCell665" table:number-columns-spanned="15">
            <text:p text:style-name="P666"><text:span text:style-name="T667"><text:line-break/>Zadanie 4 Edukacja w zakresie higieny cyfrowej – Bezpieczny Komputer 192 uczniów ( 16 grup x 3 spotkania śr. 12 osób), <text:s text:c="26"/>1 x w tygodniu po 45 minut ( do realizacji razem 48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 table:number-columns-spanned="4">
            <text:p text:style-name="P672">7 listopad 2025r. , piątek</text:p>
            <text:p text:style-name="P673">14 listopad 2025r. piątek</text:p>
            <text:p text:style-name="Normalny"><text:span text:style-name="T674">21 listopad 2025r. piątek</text:span></text:p>
          </table:table-cell>
          <table:covered-table-cell/>
          <table:covered-table-cell/>
          <table:covered-table-cell/>
          <table:table-cell table:style-name="TableCell675" table:number-columns-spanned="4">
            <text:p text:style-name="P676"><text:line-break/>SP im. G. Morcinka w ZSP nr 1 w Rędzinach , sala nr 7</text:p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><text:line-break/>8:50 – 9:35</text:p>
            <text:p text:style-name="P679"/>
          </table:table-cell>
          <table:covered-table-cell/>
          <table:covered-table-cell/>
          <table:covered-table-cell/>
          <table:table-cell table:style-name="TableCell680">
            <text:p text:style-name="P681"><text:span text:style-name="T682">Edukacja w zakresie higieny cyfrowej – Bezpieczny Komputer –<text:s/></text:span><text:span text:style-name="T683">ed. wczesnoszkolna</text:span></text:p>
          </table:table-cell>
          <table:table-cell table:style-name="TableCell684">
            <text:p text:style-name="P685"><text:span text:style-name="T686">Grupa I/ 12os<text:s/></text:span></text:p>
            <text:p text:style-name="P687">(9 dz., 3 ch.)</text:p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4">
            <text:p text:style-name="P694">SP im. G. Morcinka w ZSP nr 1 w Rędzinach , sala nr</text:p>
          </table:table-cell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><text:span text:style-name="T699">Edukacja w zakresie higieny cyfrowej – Bezpieczny Komputer –<text:s/></text:span><text:span text:style-name="T700">ed. wczesnoszkolna</text:span></text:p>
          </table:table-cell>
          <table:table-cell table:style-name="TableCell701">
            <text:p text:style-name="P702"><text:span text:style-name="T703"><text:line-break/>Grupa II / 12 os<text:s/></text:span></text:p>
            <text:p text:style-name="P704">(dz <text:s/>9, 3 ch.)</text:p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 table:number-columns-spanned="4">
            <text:p text:style-name="P709">7 listopad 2025r. , piątek</text:p>
            <text:p text:style-name="P710">14 listopad 2025r. piątek</text:p>
            <text:p text:style-name="P711">21 listopad 2025r. piątek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SP im. G. Morcinka w ZSP nr 1 w Rędzinach , sala nr 1</text:p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>8:50 – 9:35</text:p>
          </table:table-cell>
          <table:covered-table-cell/>
          <table:covered-table-cell/>
          <table:covered-table-cell/>
          <table:table-cell table:style-name="TableCell716">
            <text:p text:style-name="P717"><text:span text:style-name="T718">Edukacja w zakresie higieny cyfrowej – Bezpieczny Komputer –</text:span><text:span text:style-name="T719"><text:s/>ed. wczesnoszkolna</text:span></text:p>
          </table:table-cell>
          <table:table-cell table:style-name="TableCell720">
            <text:p text:style-name="P721"><text:span text:style-name="T722">Grupa III / 12os<text:s/></text:span></text:p>
            <text:p text:style-name="P723"><text:span text:style-name="T724">(5 dz., 7 ch.)</text:span></text:p>
          </table:table-cell>
        </table:table-row>
        <table:table-row table:style-name="TableRow725">
          <table:table-cell table:style-name="TableCell726">
            <text:p text:style-name="P727">4</text:p>
          </table:table-cell>
          <table:table-cell table:style-name="TableCell728" table:number-columns-spanned="4">
            <text:p text:style-name="P729">7 listopad 2025r. , piątek</text:p>
            <text:p text:style-name="P730">14 listopad 2025r. piątek</text:p>
            <text:p text:style-name="P731">21 listopad 2025r. piątek</text:p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>SP im. G. Morcinka w ZSP nr 1 w Rędzinach , sala nr <text:s/>4</text:p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>11:45-12:30</text:p>
          </table:table-cell>
          <table:covered-table-cell/>
          <table:covered-table-cell/>
          <table:covered-table-cell/>
          <table:table-cell table:style-name="TableCell736">
            <text:p text:style-name="P737"><text:span text:style-name="T738">Edukacja w zakresie higieny cyfrowej – Bezpieczny Komputer –<text:s/></text:span><text:span text:style-name="T739">nauczyciel przedmiotowiec</text:span></text:p>
          </table:table-cell>
          <table:table-cell table:style-name="TableCell740">
            <text:p text:style-name="P741"><text:span text:style-name="T742"><text:line-break/>Grupa IV / 12 os<text:s/></text:span></text:p>
            <text:p text:style-name="P743"><text:span text:style-name="T744">(7 dz., 5 ch.)</text:span></text:p>
          </table:table-cell>
        </table:table-row>
        <table:table-row table:style-name="TableRow745">
          <table:table-cell table:style-name="TableCell746">
            <text:p text:style-name="P747">5<text:s/></text:p>
          </table:table-cell>
          <table:table-cell table:style-name="TableCell748" table:number-columns-spanned="4">
            <text:p text:style-name="P749">6 listopad 2025r. , czwartek</text:p>
            <text:p text:style-name="P750">13 listopad 2025r. czwartek</text:p>
            <text:p text:style-name="P751">20 listopad 2025r. czwartek</text:p>
          </table:table-cell>
          <table:covered-table-cell/>
          <table:covered-table-cell/>
          <table:covered-table-cell/>
          <table:table-cell table:style-name="TableCell752" table:number-columns-spanned="4">
            <text:p text:style-name="P753">SP im. G. Morcinka w ZSP nr 1 w Rędzinach , sala nr <text:s/>2</text:p>
          </table:table-cell>
          <table:covered-table-cell/>
          <table:covered-table-cell/>
          <table:covered-table-cell/>
          <table:table-cell table:style-name="TableCell754" table:number-columns-spanned="4">
            <text:p text:style-name="P755">12:50-13:35</text:p>
          </table:table-cell>
          <table:covered-table-cell/>
          <table:covered-table-cell/>
          <table:covered-table-cell/>
          <table:table-cell table:style-name="TableCell756">
            <text:p text:style-name="P757"><text:span text:style-name="T758">Edukacja w zakresie higieny cyfrowej – Bezpieczny Komputer –<text:s/></text:span><text:span text:style-name="T759">ed. wczesnoszkolna</text:span></text:p>
          </table:table-cell>
          <table:table-cell table:style-name="TableCell760">
            <text:p text:style-name="P761"><text:span text:style-name="T762">Grupa V / 12 os<text:s/></text:span></text:p>
            <text:p text:style-name="P763"><text:span text:style-name="T764">(7 dz., 5 <text:s/>ch.)</text:span></text:p>
          </table:table-cell>
        </table:table-row>
        <table:table-row table:style-name="TableRow765">
          <table:table-cell table:style-name="TableCell766">
            <text:p text:style-name="P767">6</text:p>
          </table:table-cell>
          <table:table-cell table:style-name="TableCell768" table:number-columns-spanned="4">
            <text:p text:style-name="P769">6 listopad 2025r. , czwartek</text:p>
            <text:p text:style-name="P770">13 listopad 2025r. czwartek</text:p>
            <text:p text:style-name="P771">20 listopad 2025r. czwartek</text:p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>SP im. G. Morcinka w ZSP nr 1 w Rędzinach , sala nr 3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12:50-13:35</text:p>
          </table:table-cell>
          <table:covered-table-cell/>
          <table:covered-table-cell/>
          <table:covered-table-cell/>
          <table:table-cell table:style-name="TableCell776">
            <text:p text:style-name="P777"><text:span text:style-name="T778">Edukacja w zakresie higieny cyfrowej – Bezpieczny Komputer –<text:s/></text:span><text:span text:style-name="T779">ed. wczesnoszkolna</text:span></text:p>
          </table:table-cell>
          <table:table-cell table:style-name="TableCell780">
            <text:p text:style-name="P781">Grupa VI / 12 os.</text:p>
            <text:p text:style-name="P782">(5dz., 5 ch.)</text:p>
          </table:table-cell>
        </table:table-row>
        <table:table-row table:style-name="TableRow783">
          <table:table-cell table:style-name="TableCell784">
            <text:p text:style-name="P785">7</text:p>
          </table:table-cell>
          <table:table-cell table:style-name="TableCell786" table:number-columns-spanned="4">
            <text:p text:style-name="P787">7 listopad 2025r. , piątek</text:p>
            <text:p text:style-name="P788">14 listopad 2025r. piątek</text:p>
            <text:p text:style-name="P789">21 listopad 2025r. piątek</text:p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>SP im. G. Morcinka w ZSP nr 1 w Rędzinach , sala nr <text:s/>5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7:10-7:55</text:p>
          </table:table-cell>
          <table:covered-table-cell/>
          <table:covered-table-cell/>
          <table:covered-table-cell/>
          <table:table-cell table:style-name="TableCell794">
            <text:p text:style-name="P795"><text:span text:style-name="T796">Edukacja w zakresie higieny cyfrowej – Bezpieczny Komputer –<text:s/></text:span><text:span text:style-name="T797">nauczyciel przedmiotowiec</text:span></text:p>
          </table:table-cell>
          <table:table-cell table:style-name="TableCell798">
            <text:p text:style-name="P799">Grupa VII / 12 os.</text:p>
            <text:p text:style-name="P800">(11dz.,1 ch.)</text:p>
          </table:table-cell>
        </table:table-row>
        <table:table-row table:style-name="TableRow801">
          <table:table-cell table:style-name="TableCell802">
            <text:p text:style-name="P803">8<text:line-break/><text:line-break/><text:line-break/></text:p>
          </table:table-cell>
          <table:table-cell table:style-name="TableCell804" table:number-columns-spanned="4">
            <text:p text:style-name="P805">17 listopad 2025r. poniedziałek</text:p>
            <text:p text:style-name="P806">24 <text:s/>listopad 2025r. poniedziałek</text:p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>SP im. G. Morcinka w ZSP nr 1 w Rędzinach , sala nr <text:s/>3</text:p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>8:50-9:35</text:p>
          </table:table-cell>
          <table:covered-table-cell/>
          <table:covered-table-cell/>
          <table:covered-table-cell/>
          <table:table-cell table:style-name="TableCell811">
            <text:p text:style-name="P812"><text:span text:style-name="T813">Edukacja w zakresie higieny cyfrowej – Bezpieczny Komputer –<text:s/></text:span><text:span text:style-name="T814">nauczyciel przedmiotowiec</text:span></text:p>
          </table:table-cell>
          <table:table-cell table:style-name="TableCell815">
            <text:p text:style-name="P816">Grupa VIII /12 os.<text:s/></text:p>
            <text:p text:style-name="P817">(6 dz., 6 ch.)</text:p>
          </table:table-cell>
        </table:table-row>
        <table:table-row table:style-name="TableRow818">
          <table:table-cell table:style-name="TableCell819">
            <text:p text:style-name="P820">9<text:line-break/><text:line-break/><text:soft-page-break/><text:line-break/>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>SP im. G. Morcinka w ZSP nr 1 w Rędzinach , sala nr</text:p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>
            <text:p text:style-name="P828"><text:span text:style-name="T829">Edukacja w zakresie higieny cyfrowej – Bezpieczny Komputer –<text:s/></text:span><text:span text:style-name="T830">nauczyciel przedmiotowiec</text:span></text:p>
          </table:table-cell>
          <table:table-cell table:style-name="TableCell831">
            <text:p text:style-name="P832">Grupa IX /12 os.<text:s/></text:p>
            <text:p text:style-name="P833">(8 <text:s/>dz., 4 ch.)</text:p>
          </table:table-cell>
        </table:table-row>
        <table:table-row table:style-name="TableRow834">
          <table:table-cell table:style-name="TableCell835">
            <text:p text:style-name="P836">10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SP im. G. Morcinka w ZSP nr 1 w Rędzinach , sala nr</text:p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>
            <text:p text:style-name="P844">Edukacja w zakresie higieny cyfrowej – Bezpieczny Komputer</text:p>
            <text:p text:style-name="P845"><text:span text:style-name="T846">–<text:s/></text:span><text:span text:style-name="T847">nauczyciel przedmiotowiec</text:span></text:p>
          </table:table-cell>
          <table:table-cell table:style-name="TableCell848">
            <text:p text:style-name="P849">Grupa X / 12 os.</text:p>
            <text:p text:style-name="P850">(7 <text:s/>dz., 5 ch.)</text:p>
          </table:table-cell>
        </table:table-row>
        <table:table-row table:style-name="TableRow851">
          <table:table-cell table:style-name="TableCell852">
            <text:p text:style-name="P853">11</text:p>
          </table:table-cell>
          <table:table-cell table:style-name="TableCell854" table:number-columns-spanned="4">
            <text:p text:style-name="P855">7 listopad 2025r. , piątek</text:p>
            <text:p text:style-name="P856">14 listopad 2025r. piątek</text:p>
            <text:p text:style-name="P857">21 listopad 2025r. piątek</text:p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>SP im. G. Morcinka w ZSP nr 1 w Rędzinach , sala nr 4</text:p>
          </table:table-cell>
          <table:covered-table-cell/>
          <table:covered-table-cell/>
          <table:covered-table-cell/>
          <table:table-cell table:style-name="TableCell860" table:number-columns-spanned="4">
            <text:p text:style-name="P861">12:50-13:35</text:p>
          </table:table-cell>
          <table:covered-table-cell/>
          <table:covered-table-cell/>
          <table:covered-table-cell/>
          <table:table-cell table:style-name="TableCell862">
            <text:p text:style-name="P863"><text:span text:style-name="T864">Edukacja w zakresie higieny cyfrowej – Bezpieczny Komputer –<text:s/></text:span><text:span text:style-name="T865">nauczyciel przedmiotowiec</text:span></text:p>
          </table:table-cell>
          <table:table-cell table:style-name="TableCell866">
            <text:p text:style-name="P867">Grupa XI / 12 .os.</text:p>
            <text:p text:style-name="P868">(6 dz., 6 ch.)</text:p>
          </table:table-cell>
        </table:table-row>
        <table:table-row table:style-name="TableRow869">
          <table:table-cell table:style-name="TableCell870">
            <text:p text:style-name="P871">12<text:line-break/><text:line-break/><text:line-break/></text:p>
          </table:table-cell>
          <table:table-cell table:style-name="TableCell872" table:number-columns-spanned="4">
            <text:p text:style-name="P873">3 <text:s/>listopad 2025r. , poniedziałek</text:p>
            <text:p text:style-name="P874">17listopad2025r.poniedziałek</text:p>
            <text:p text:style-name="P875">24 listopad 2025r. poniedziałek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P877">SP im. G. Morcinka w ZSP nr 1 w Rędzinach , sala nr <text:s/>4</text:p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>13:40-14:25</text:p>
          </table:table-cell>
          <table:covered-table-cell/>
          <table:covered-table-cell/>
          <table:covered-table-cell/>
          <table:table-cell table:style-name="TableCell880">
            <text:p text:style-name="P881"><text:span text:style-name="T882">Edukacja w zakresie higieny cyfrowej – Bezpieczny Komputer –<text:s/></text:span><text:span text:style-name="T883">ed. wczesnoszkolna</text:span></text:p>
          </table:table-cell>
          <table:table-cell table:style-name="TableCell884">
            <text:p text:style-name="P885">Grupa XII / 12 os.</text:p>
            <text:p text:style-name="P886">(3 dz., 9 ch.)</text:p>
          </table:table-cell>
        </table:table-row>
        <table:table-row table:style-name="TableRow887">
          <table:table-cell table:style-name="TableCell888">
            <text:p text:style-name="P889">13<text:line-break/><text:line-break/><text:line-break/></text:p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>SP im. G. Morcinka w ZSP nr 1 w Rędzinach , sala nr</text:p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>
            <text:p text:style-name="P897"><text:span text:style-name="T898">Edukacja w zakresie higieny cyfrowej – Bezpieczny Komputer –<text:s/></text:span><text:span text:style-name="T899">nauczyciel przedmiotowiec</text:span></text:p>
          </table:table-cell>
          <table:table-cell table:style-name="TableCell900">
            <text:p text:style-name="P901">Grupa XIII / 12 os.</text:p>
            <text:p text:style-name="P902">(6 dz., 6 ch.)</text:p>
          </table:table-cell>
        </table:table-row>
        <table:table-row table:style-name="TableRow903">
          <table:table-cell table:style-name="TableCell904">
            <text:p text:style-name="P905">14<text:line-break/><text:line-break/><text:line-break/><text:line-break/></text:p>
          </table:table-cell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>SP im. G. Morcinka w ZSP nr 1 w Rędzinach , sala nr</text:p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>
            <text:p text:style-name="P913"><text:span text:style-name="T914">Edukacja w zakresie higieny cyfrowej – Bezpieczny Komputer –<text:s/></text:span><text:span text:style-name="T915">nauczyciel przedmiotowiec</text:span></text:p>
          </table:table-cell>
          <table:table-cell table:style-name="TableCell916">
            <text:p text:style-name="P917">Grupa XIV / 12 os.</text:p>
            <text:p text:style-name="P918">(4 dz.,8 ch.)</text:p>
          </table:table-cell>
        </table:table-row>
        <table:table-row table:style-name="TableRow919">
          <table:table-cell table:style-name="TableCell920">
            <text:p text:style-name="P921"><text:line-break/><text:line-break/>15<text:line-break/></text:p>
          </table:table-cell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>SP im. G. Morcinka w ZSP nr 1 w Rędzinach , sala nr</text:p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>
            <text:p text:style-name="P929"><text:span text:style-name="T930">Edukacja w zakresie higieny cyfrowej – Bezpieczny Komputer –<text:s/></text:span><text:span text:style-name="T931">nauczyciel przedmiotowiec</text:span></text:p>
          </table:table-cell>
          <table:table-cell table:style-name="TableCell932">
            <text:p text:style-name="P933">Grupa XV / 12 os.</text:p>
            <text:p text:style-name="P934">(6 dz. 6 ch.)</text:p>
          </table:table-cell>
        </table:table-row>
        <table:table-row table:style-name="TableRow935">
          <table:table-cell table:style-name="TableCell936">
            <text:p text:style-name="P937"/>
            <text:p text:style-name="P938">16</text:p>
            <text:p text:style-name="P939"/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4">
            <text:p text:style-name="P943">SP im. G. Morcinka w ZSP nr 1 w Rędzinach , sala nr</text:p>
          </table:table-cell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>
            <text:p text:style-name="P947"><text:span text:style-name="T948">Edukacja w zakresie higieny cyfrowej – Bezpieczny Komputer –<text:s/></text:span><text:span text:style-name="T949">nauczyciel przedmiotowiec</text:span></text:p>
          </table:table-cell>
          <table:table-cell table:style-name="TableCell950">
            <text:p text:style-name="P951">Grupa XVI / 12 os.</text:p>
            <text:p text:style-name="P952">(5 <text:s/>dz., 7 ch.)</text:p>
          </table:table-cell>
        </table:table-row>
      </table:table>
      <text:p text:style-name="Normalny">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2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2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2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2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2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2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2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2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2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2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2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2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owienia Redziny</meta:initial-creator>
    <dc:creator>Zamowienia Redziny</dc:creator>
    <meta:creation-date>2025-10-30T07:04:00Z</meta:creation-date>
    <dc:date>2026-04-14T09:17:00Z</dc:date>
    <meta:print-date>2025-10-30T07:03:00Z</meta:print-date>
    <meta:template xlink:href="Normal" xlink:type="simple"/>
    <meta:editing-cycles>3</meta:editing-cycles>
    <meta:editing-duration>PT360S</meta:editing-duration>
    <meta:document-statistic meta:page-count="7" meta:paragraph-count="28" meta:word-count="2005" meta:character-count="14007" meta:row-count="100" meta:non-whitespace-character-count="12030"/>
  </office:meta>
</office:document-meta>
</file>