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EGULAMIN rekrutacji i uczestnictwa w programie „ABC RUCHU pływam – ćwiczę w 2026”<text:s/></text:span>współfinansowanym przez Ministerstwo Sportu i Turystyki.<text:s/></text:p>
      <text:p text:style-name="Normalny">1. W zajęciach nauki pływania uczestniczą<text:s/>zakwalifikowani do zajęć uczniowie pięciu szkół podstawowych prowadzonych przez Gmina Rędziny, którzy w roku szkolnym 2026/2027 będą uczniami klas trzecich.<text:s/></text:p>
      <text:p text:style-name="Normalny">2. Organizator zajęć- Wójt Gminy Rędziny oraz szkoły biorące udział w projekcie przeprowadzą rekrutację uczestników programu, z uwzględnieniem niniejszego Regulaminu, a także:</text:p>
      <text:list text:style-name="LFO1" text:continue-numbering="true">
        <text:list-item>
          <text:p text:style-name="P3">zabezpieczą wykonawców usług (opiekuna grupy, instruktora),<text:s/></text:p>
        </text:list-item>
        <text:list-item>
          <text:p text:style-name="P4">zorganizują transport grup na zajęcia,<text:s/></text:p>
        </text:list-item>
        <text:list-item>
          <text:p text:style-name="P5">zapewnią dostęp do basenu kąpielowego, w celu przeprowadzenia zajęć nauki pływania w bezpiecznych warunkach i zgodnie z założeniami programu.<text:s/></text:p>
        </text:list-item>
      </text:list>
      <text:p text:style-name="Normalny">3.<text:s/><text:span text:style-name="T6">Rekrutację do zajęć na podstawie niniejszego Regulaminu przeprowadza komisja rekrutacyjna w każdej ze szkół powołana na podstawie zarządzenia dyrektorów szkoły</text:span>.<text:s/></text:p>
      <text:p text:style-name="P7">4. Rekrutacja uczestników<text:s/>zajęć w ramach projektu nastąpi w dniach: 18.<text:s/>05.2026r.-<text:s/>22.05.2026r.<text:s/></text:p>
      <text:p text:style-name="Normalny">5. Uczniowie obecnie klas drugich, a w roku szkolnym 2026/2027 uczniowie klas trzecich szkół podstawowych zainteresowani udziałem w programie składają, do dyrektora szkoły do której uczęszczają, formularz zgłoszeniowy oraz zgodę na przetwarzanie danych osobowych i udostępnianie wizerunku, podpisane przez rodzica lub opiekuna prawnego.<text:s/></text:p>
      <text:p text:style-name="Normalny">6. Dopuszczenie do udziału w programie następuje w granicach limitów uczestników w szkole , po uzyskaniu wymaganego zaświadczenia lekarskiego lub oświadczenia rodzica/opiekuna prawnego o braku przeciwwskazań do uprawiania sportu (pływania).<text:s/></text:p>
      <text:p text:style-name="Normalny">7. W przypadku braku odpowiedniej liczby uczestników zajęć zakwalifikowanych do programu, nastąpi przedłużenie procesu rekrutacji, do osiągnięcia odpowiedniej liczby chętnych.<text:s/><text:span text:style-name="T8">Termin wyznaczy dyrektor szkoły.<text:s/></text:span></text:p>
      <text:p text:style-name="Normalny">8. Złożenie formularza zgłoszeniowego jest jednoznaczne z akceptacją niniejszego Regulaminu, natomiast nie jest jednoznaczne z zakwalifikowaniem się do programu.<text:s/></text:p>
      <text:p text:style-name="Normalny">9.<text:s/><text:span text:style-name="T9">Wzory formularzy rekrutacyjnych będą dostępne w sekretariacie, na stronie internetowej szkoły biorącej udział w programie .</text:span><text:s/></text:p>
      <text:p text:style-name="Normalny">10. Uczestnicy zajęć powinni mieć wykupione przez rodziców/opiekunów prawnych, dobrowolne ubezpieczenie od następstw nieszczęśliwych wypadków.<text:s/></text:p>
      <text:p text:style-name="Normalny">11. Po zebraniu wymaganej liczby chętnych do udziału w zajęciach objętych programem, pozostałe zainteresowane osoby będą wpisane na listę rezerwową.<text:s/></text:p>
      <text:p text:style-name="Normalny">12. Rekrutacja jest prowadzona z uwzględnieniem zasady równych szans, z zapewnieniem równego dostępu uczniów obu płci oraz uczniów niepełnosprawnych.<text:s/></text:p>
      <text:p text:style-name="Normalny">13. W procesie rekrutacji komisja rekrutacyjna będzie kierowała się diagnozami, które zostały przygotowane w danej placówce oświatowej, biorącej udział w programie. Priorytetowo będą traktowani<text:s/>uczennice i uczniowie z rodzin korzystających ze świadczeń pomocy społecznej, pochodzących z rodzin wielodzietnych, nie umiejący pływać.<text:s/></text:p>
      <text:soft-page-break/>
      <text:p text:style-name="Normalny">14. Komisja rekrutacyjna sprawdza kompletność złożonych wniosków, przeprowadza ich analizę i tworzy grupę docelową dzieci, które wezmą udział w zajęciach nauki pływania (listę uczestników i listę rezerwową).<text:s/></text:p>
      <text:p text:style-name="Normalny">15. Przewodniczący komisji rekrutacyjnej – poinformuje uczestników o wynikach rekrutacji w sposób zwyczajowo przyjęty.<text:s/></text:p>
      <text:p text:style-name="Normalny">16. Decyzje komisji rekrutacyjnych są ostateczne i nie podlegają zmianie.<text:s/></text:p>
      <text:p text:style-name="Normalny">17. Rodzice/opiekunowie prawni uczennic i uczniów znajdujących się na listach rankingowych zobowiązani są niezwłocznie do podpisania deklaracji uczestnictwa.<text:s/></text:p>
      <text:p text:style-name="Normalny">18. W przypadku rezygnacji z zajęć przez uczestnika w trakcie<text:s/>pierwszych lub drugich zajęć, do uczestnictwa w programie kwalifikuje się innego ucznia z listy rezerwowej.<text:s/></text:p>
      <text:p text:style-name="Normalny">19. Zajęcia odbywają się w dniach i godzinach ustalonych w harmonogramie zajęć.<text:s/></text:p>
      <text:p text:style-name="Normalny">20. Zbiórka przed szkołą, przemarsz lub transport z opiekunem na miejsce zajęć odbywa się środkami wyznaczonymi przez organizatora zajęć.<text:s/></text:p>
      <text:p text:style-name="Normalny">21. Dopuszczenie uczestnika do zajęć w danym dniu, następuje po ocenie przez opiekuna grupy i instruktora pływania jego aktualnego stanu psychofizycznego (ocena i zapytanie o samopoczucie, stan zdrowotny dozwalający uczestnictwo) oraz spełnieniu wymogów bezpieczeństwa (właściwa odzież, obuwie, itp.).<text:s/></text:p>
      <text:p text:style-name="Normalny">22. Do głównych założeń programu należą: 1. upowszechnienie aktywności fizycznej wśród dzieci; 2. nabycie przez dzieci podstawowych umiejętności pływania, 3. profilaktyka przeciwdziałania i korygowania wad postawy, 4. wyrównanie szans edukacyjnych dzieci pochodzących z ubogich lub patologicznych rodzin, 5. edukacja w zakresie bezpiecznego korzystania z basenów kąpielowych lub innych zbiorników wodnych.<text:s/></text:p>
      <text:p text:style-name="Normalny">23. Powrót z zajęć na zasadach określonych dla wyjazdu (wyjścia) na zajęcia.<text:s/></text:p>
      <text:p text:style-name="Normalny">24. Odbiór uczestników przez rodziców lub upoważnione przez nich osoby.<text:s/></text:p>
      <text:p text:style-name="Normalny">25. Uczestnik zajęć lub rodzic/opiekun prawny zobowiązany jest do powiadomienia organizatora zajęć (instruktora, opiekuna grupy, dyrektora szkoły) o rezygnacji z zajęć lub nieobecności na zajęciach w danym dniu, na co najmniej jeden dzień przed wyznaczonym terminem zajęć.<text:s/></text:p>
      <text:p text:style-name="Normalny">26. Uczestnik zajęć lub rodzic/opiekun prawny zobowiązany jest do poinformowania organizatora zajęć (instruktora, opiekuna grupy, dyrektora szkoły) o niedyspozycji psychofizycznej dziecka, uniemożliwiającej uczestnictwo w zajęciach.<text:s/></text:p>
      <text:p text:style-name="Normalny">27. Uczestnicy zajęć zobowiązani są do wykazywania wszelkich wynikających z programu zajęć, poleceń opiekuna grupy i instruktora. 28. Zasady korzystania przez uczestników z basenu kąpielowego zawarte są w regulaminie pływalni.<text:s/></text:p>
      <text:p text:style-name="Normalny">29.Zgodnie z zawartą umową o korzystaniu z basenu kąpielowego, zajęcia nauki pływania prowadzi instruktor nauki pływania wyznaczony przez zarządcę tego obiektu.</text:p>
      <text:p text:style-name="Normalny">30. Zajęcia dokumentowane są przez opiekuna grupy i instruktora w dziennikach zajęć.<text:s/></text:p>
      <text:p text:style-name="Normalny">31. Administratorem danych osobowych uczestników programu jest Wójt Gminy Rędziny. Do przetwarzania danych osobowych dopuszcza się<text:s/>pracowników Zespołu Szkolno- Przedszkolnego nr 1 w Rędzinach, Zespołu Szkolno-Przedszkolnego nr 2 w Rędzinach, Zespołu Szkolno-Przedszkolnego im. Jana Pawła II w Rudnikach, Zespołu Szkolno - Przedszkolnego w Kościelcu oraz Szkoły Podstawowej im.<text:s/><text:soft-page-break/>Marii Konopnickiej w Koninie, a także osoby którym powierzono na podstawie odrębnych umów realizację zajęć i sprawowanie opieki nad ich uczestnikam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owienia Redziny</meta:initial-creator>
    <dc:creator>Zespół Rędziny</dc:creator>
    <meta:creation-date>2026-05-15T09:49:00Z</meta:creation-date>
    <dc:date>2026-05-15T09:49:00Z</dc:date>
    <meta:template xlink:href="Normal" xlink:type="simple"/>
    <meta:editing-cycles>2</meta:editing-cycles>
    <meta:editing-duration>PT60S</meta:editing-duration>
    <meta:document-statistic meta:page-count="3" meta:paragraph-count="12" meta:word-count="886" meta:character-count="6194" meta:row-count="44" meta:non-whitespace-character-count="5320"/>
  </office:meta>
</office:document-meta>
</file>