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right="0.1965in"/>
    </style:style>
    <style:style style:name="T2" style:parent-style-name="Domyślnaczcionkaakapitu" style:family="text">
      <style:text-properties style:font-name-complex="Calibri" style:language-asian="pl" style:country-asian="PL"/>
    </style:style>
    <style:style style:name="P3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4" style:parent-style-name="NormalnyWeb" style:family="paragraph">
      <style:paragraph-properties fo:margin-bottom="0in"/>
      <style:text-properties style:font-name="Calibri" fo:font-size="8pt" style:font-size-asian="8pt" style:font-size-complex="8pt"/>
    </style:style>
    <style:style style:name="P5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6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7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4055in"/>
    </style:style>
    <style:style style:name="TableColumn11" style:family="table-column">
      <style:table-column-properties style:column-width="1.5513in"/>
    </style:style>
    <style:style style:name="TableColumn12" style:family="table-column">
      <style:table-column-properties style:column-width="2.1208in"/>
    </style:style>
    <style:style style:name="TableColumn13" style:family="table-column">
      <style:table-column-properties style:column-width="1.3548in"/>
    </style:style>
    <style:style style:name="TableColumn14" style:family="table-column">
      <style:table-column-properties style:column-width="3.7083in"/>
    </style:style>
    <style:style style:name="TableColumn15" style:family="table-column">
      <style:table-column-properties style:column-width="1.2152in"/>
    </style:style>
    <style:style style:name="Table9" style:family="table">
      <style:table-properties style:width="10.3562in" fo:margin-left="-0.3187in" table:align="left"/>
    </style:style>
    <style:style style:name="TableRow16" style:family="table-row">
      <style:table-row-properties style:min-row-height="0.2888in"/>
    </style:style>
    <style:style style:name="TableCell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3986in"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548in"/>
    </style:style>
    <style:style style:name="TableCell40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41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2" style:parent-style-name="Tytuł" style:family="paragraph">
      <style:paragraph-properties style:snap-to-layout-grid="false" fo:text-align="center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6" style:family="table-row">
      <style:table-row-properties style:min-row-height="0.795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ytuł" style:family="paragraph"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ytuł" style:family="paragraph">
      <style:paragraph-properties style:snap-to-layout-grid="false" fo:text-align="center"/>
    </style:style>
    <style:style style:name="T6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71" style:family="table-row">
      <style:table-row-properties style:min-row-height="0.561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ytuł" style:family="paragraph"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7" style:parent-style-name="Normalny" style:family="paragraph">
      <style:text-properties style:font-name="Times New Roman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84" style:parent-style-name="Domyślnaczcionkaakapitu" style:family="text">
      <style:text-properties style:font-name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ytuł" style:family="paragraph">
      <style:paragraph-properties style:snap-to-layout-grid="false" fo:text-align="center"/>
    </style:style>
    <style:style style:name="T8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9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91" style:family="table-row">
      <style:table-row-properties style:min-row-height="0.8034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ytuł" style:family="paragraph"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6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ytuł" style:family="paragraph">
      <style:paragraph-properties style:snap-to-layout-grid="false" fo:text-align="center"/>
    </style:style>
    <style:style style:name="T10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1" style:parent-style-name="Domyślnaczcionkaakapitu" style:family="text">
      <style:text-properties style:font-name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8493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Tytuł" style:family="paragraph"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</style:style>
    <style:style style:name="T125" style:parent-style-name="Domyślnaczcionkaakapitu" style:family="text">
      <style:text-properties style:font-name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Tytuł" style:family="paragraph">
      <style:paragraph-properties style:snap-to-layout-grid="false" fo:text-align="center"/>
    </style:style>
    <style:style style:name="T12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31" style:parent-style-name="Tytuł" style:family="paragraph">
      <style:paragraph-properties style:snap-to-layout-grid="false" fo:text-align="center"/>
    </style:style>
    <style:style style:name="T13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ytuł" style:family="paragraph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38" style:parent-style-name="Normalny" style:family="paragraph">
      <style:text-properties style:font-name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</style:style>
    <style:style style:name="T146" style:parent-style-name="Domyślnaczcionkaakapitu" style:family="text">
      <style:text-properties style:font-name="Times New Roman" fo:font-size="10pt" style:font-size-asian="10pt" style:font-size-complex="10pt"/>
    </style:style>
    <style:style style:name="T147" style:parent-style-name="Domyślnaczcionkaakapitu" style:family="text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Tytuł" style:family="paragraph">
      <style:paragraph-properties style:snap-to-layout-grid="false" fo:text-align="center"/>
    </style:style>
    <style:style style:name="T15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52" style:parent-style-name="Tytuł" style:family="paragraph">
      <style:paragraph-properties style:snap-to-layout-grid="false" fo:text-align="center"/>
    </style:style>
    <style:style style:name="T15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ytuł" style:family="paragraph"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6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</style:style>
    <style:style style:name="T171" style:parent-style-name="Domyślnaczcionkaakapitu" style:family="text">
      <style:text-properties style:font-name="Times New Roman" fo:font-size="10pt" style:font-size-asian="10pt" style:font-size-complex="10pt"/>
    </style:style>
    <style:style style:name="T172" style:parent-style-name="Domyślnaczcionkaakapitu" style:family="text">
      <style:text-properties style:font-name="Times New Roman" fo:font-size="10pt" style:font-size-asian="10pt" style:font-size-complex="10pt"/>
    </style:style>
    <style:style style:name="T173" style:parent-style-name="Domyślnaczcionkaakapitu" style:family="text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17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Tytuł" style:family="paragraph"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8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</style:style>
    <style:style style:name="T189" style:parent-style-name="Domyślnaczcionkaakapitu" style:family="text">
      <style:text-properties style:font-name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fo:font-size="10pt" style:font-size-asian="10pt" style:font-size-complex="10pt"/>
    </style:style>
    <style:style style:name="T191" style:parent-style-name="Domyślnaczcionkaakapitu" style:family="text"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Tytuł" style:family="paragraph">
      <style:paragraph-properties style:snap-to-layout-grid="false" fo:text-align="center"/>
    </style:style>
    <style:style style:name="T19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95" style:parent-style-name="Domyślnaczcionkaakapitu" style:family="text">
      <style:text-properties style:font-name="Times New Roman" fo:font-size="10pt" style:font-size-asian="10pt" style:font-size-complex="10pt"/>
    </style:style>
    <style:style style:name="P19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Tytuł" style:family="paragraph"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02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</style:style>
    <style:style style:name="T209" style:parent-style-name="Domyślnaczcionkaakapitu" style:family="text">
      <style:text-properties style:font-name="Times New Roman" fo:font-size="10pt" style:font-size-asian="10pt" style:font-size-complex="10pt"/>
    </style:style>
    <style:style style:name="T210" style:parent-style-name="Domyślnaczcionkaakapitu" style:family="text">
      <style:text-properties style:font-name="Times New Roman" fo:font-size="10pt" style:font-size-asian="10pt" style:font-size-complex="10pt"/>
    </style:style>
    <style:style style:name="T211" style:parent-style-name="Domyślnaczcionkaakapitu" style:family="text"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21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Tytuł" style:family="paragraph"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2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</style:style>
    <style:style style:name="T227" style:parent-style-name="Domyślnaczcionkaakapitu" style:family="text">
      <style:text-properties style:font-name="Times New Roman" fo:font-size="10pt" style:font-size-asian="10pt" style:font-size-complex="10pt"/>
    </style:style>
    <style:style style:name="P2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23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Tytuł" style:family="paragraph"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3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3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3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4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25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256" style:family="table-row">
      <style:table-row-properties style:min-row-height="0.630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Tytuł" style:family="paragraph">
      <style:text-properties style:font-name="Times New Roman" fo:font-size="10pt" style:font-size-asian="10pt" style:font-size-complex="10pt"/>
    </style:style>
    <style:style style:name="P259" style:parent-style-name="Normalny" style:family="paragraph"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6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6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6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6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</style:style>
    <style:style style:name="T275" style:parent-style-name="Domyślnaczcionkaakapitu" style:family="text"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27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ny" style:family="paragraph"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8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</style:style>
    <style:style style:name="T291" style:parent-style-name="Domyślnaczcionkaakapitu" style:family="text"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29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ny" style:family="paragraph"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</style:style>
    <style:style style:name="T307" style:parent-style-name="Domyślnaczcionkaakapitu" style:family="text">
      <style:text-properties style:font-name="Times New Roman" fo:font-size="10pt" style:font-size-asian="10pt" style:font-size-complex="10pt"/>
    </style:style>
    <style:style style:name="T308" style:parent-style-name="Domyślnaczcionkaakapitu" style:family="text"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31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ny" style:family="paragraph"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17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</style:style>
    <style:style style:name="T324" style:parent-style-name="Domyślnaczcionkaakapitu" style:family="text">
      <style:text-properties style:font-name="Times New Roman" fo:font-size="10pt" style:font-size-asian="10pt" style:font-size-complex="10pt"/>
    </style:style>
    <style:style style:name="T325" style:parent-style-name="Domyślnaczcionkaakapitu" style:family="text">
      <style:text-properties style:font-name="Times New Roman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32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Tytuł" style:family="paragraph">
      <style:text-properties style:font-name="Times New Roman" fo:font-size="10pt" style:font-size-asian="10pt" style:font-size-complex="10pt"/>
    </style:style>
    <style:style style:name="P332" style:parent-style-name="Normalny" style:family="paragraph"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335" style:parent-style-name="Domyślnaczcionkaakapitu" style:family="text">
      <style:text-properties style:font-name="Times New Roman" fo:font-size="10pt" style:font-size-asian="10pt" style:font-size-complex="10pt"/>
    </style:style>
    <style:style style:name="T336" style:parent-style-name="Domyślnaczcionkaakapitu" style:family="text"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00%"/>
    </style:style>
    <style:style style:name="T344" style:parent-style-name="Domyślnaczcionkaakapitu" style:family="text">
      <style:text-properties style:font-name="Times New Roman" fo:font-size="10pt" style:font-size-asian="10pt" style:font-size-complex="10pt"/>
    </style:style>
    <style:style style:name="T345" style:parent-style-name="Domyślnaczcionkaakapitu" style:family="text"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34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Tytuł" style:family="paragraph">
      <style:text-properties style:font-name="Times New Roman" fo:font-size="10pt" style:font-size-asian="10pt" style:font-size-complex="10pt"/>
    </style:style>
    <style:style style:name="P352" style:parent-style-name="Normalny" style:family="paragraph">
      <style:text-properties style:font-name="Times New Roman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5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</style:style>
    <style:style style:name="T362" style:parent-style-name="Domyślnaczcionkaakapitu" style:family="text">
      <style:text-properties style:font-name="Times New Roman" fo:font-size="10pt" style:font-size-asian="10pt" style:font-size-complex="10pt"/>
    </style:style>
    <style:style style:name="T363" style:parent-style-name="Domyślnaczcionkaakapitu" style:family="text"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36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9.22693in" svg:height="0.92893in" style:rel-width="scale" style:rel-height="scale"><draw:image xlink:href="media/image1.png" xlink:type="simple" xlink:show="embed" xlink:actuate="onLoad"/><svg:title/><svg:desc/></draw:frame></text:span></text:p>
      <text:p text:style-name="P3">Projekt pod nazwą <text:s/>„Uczniowie i uczennice w Gminie Rędziny gotowi na sukces”, numer projektu: FESL.06.02-IZ.01-0AF1/24-002, współfinansowany ze środków<text:s/><text:bookmark-start text:name="_Hlk179191924"/><text:bookmark-start text:name="_Hlk179191925"/>Europejskiego Funduszu<text:s/>Społecznego + <text:s/>w ramach Fundusze Europejskie dla Śląskiego na lata 2021 -2027<text:bookmark-end text:name="_Hlk179191924"/><text:bookmark-end text:name="_Hlk179191925"/><text:line-break/></text:p>
      <text:p text:style-name="P4"/>
      <text:p text:style-name="P5"/>
      <text:p text:style-name="P6"/>
      <text:p text:style-name="P7">MIESIĘCZNY HARMONOGRAM FORM WSPARCIA – MAJ 2026 R. – SZKOŁA PODSTAWOWA IM. G. MORCINKA W ZSP NR 1 W RĘDZINACH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Nazwa Beneficjenta: Gmina Rędzi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Nr projektu:<text:s/>FESL.06.02-IZ.01-0AF1/24-004</text:p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Tytuł projektu: „Uczniowie i uczennice w Gminie Rędziny gotowi na sukces”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L.P.</text:p>
          </table:table-cell>
          <table:table-cell table:style-name="TableCell28">
            <text:p text:style-name="P29">DATA / TERMIN</text:p>
          </table:table-cell>
          <table:table-cell table:style-name="TableCell30">
            <text:p text:style-name="P31">MIEJSCE</text:p>
            <text:p text:style-name="P32">(dokładny adres, nr sali )</text:p>
          </table:table-cell>
          <table:table-cell table:style-name="TableCell33">
            <text:p text:style-name="P34">GODZINA</text:p>
          </table:table-cell>
          <table:table-cell table:style-name="TableCell35">
            <text:p text:style-name="P36">TYTUŁ / RODZAJ REALIZOWANEGO WSPARCIA</text:p>
          </table:table-cell>
          <table:table-cell table:style-name="TableCell37">
            <text:p text:style-name="P38">GRUPA / ILOŚĆ UCZESTNIKÓW</text:p>
          </table:table-cell>
        </table:table-row>
        <table:table-row table:style-name="TableRow39">
          <table:table-cell table:style-name="TableCell40" table:number-columns-spanned="6">
            <text:p text:style-name="P41"/>
            <text:p text:style-name="P42"><text:span text:style-name="T43">Zadanie 3 <text:s/>Warsztaty<text:s/></text:span><text:span text:style-name="T44">naukowo-badawcze „Zielone kompetencje” <text:s/>dla 192 <text:s/>uczniów (16 grup x 15 spotkań śr. 12 osób), <text:s text:c="24"/>spotkanie co dwa tygodnie po 45 minut, w okresie 8 miesięcy <text:s/>( do realizacji razem 240 h lekcyjnych)</text:span><text:span text:style-name="T45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  <text:p text:style-name="P51">8 <text:s/>maj 2026r., piątek</text:p>
            <text:p text:style-name="Normalny"/>
            <text:p text:style-name="P52">22 maj<text:s/>2026r., piątek <text:s text:c="8"/>22 maj 2026r., piątek</text:p>
            <text:p text:style-name="P53"/>
            <text:p text:style-name="P54"/>
          </table:table-cell>
          <table:table-cell table:style-name="TableCell55">
            <text:p text:style-name="P56"><text:line-break/>SP im. G. Morcinka w ZSP nr 1 w Rędzinach , sala nr 1</text:p>
          </table:table-cell>
          <table:table-cell table:style-name="TableCell57">
            <text:p text:style-name="P58">12:50-13:35</text:p>
            <text:p text:style-name="P59"><text:line-break/></text:p>
            <text:p text:style-name="P60">7:10-7:55</text:p>
            <text:p text:style-name="P61">12:50-13:35<text:line-break/></text:p>
          </table:table-cell>
          <table:table-cell table:style-name="TableCell62">
            <text:p text:style-name="P63"><text:span text:style-name="T64">Warsztaty naukowo-badawcze rozwijające „Zielone kompetencje”<text:s/></text:span>- nauczyciel edukacji<text:span text:style-name="T65"><text:line-break/></text:span></text:p>
          </table:table-cell>
          <table:table-cell table:style-name="TableCell66">
            <text:p text:style-name="P67"><text:span text:style-name="T68"><text:line-break/></text:span><text:span text:style-name="T69">Grupa I/ 12 os.</text:span></text:p>
            <text:p text:style-name="P70">(4 dz., 8 ch.)<text:line-break/></text:p>
          </table:table-cell>
        </table:table-row>
        <text:soft-page-break/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15 maj <text:s/>2026r., piątek</text:p>
            <text:p text:style-name="P76">29 maj <text:s/>2026r., piątek</text:p>
            <text:p text:style-name="P77"/>
          </table:table-cell>
          <table:table-cell table:style-name="TableCell78">
            <text:p text:style-name="P79">SP im. G. Morcinka w ZSP nr 1 w Rędzinach , sala nr 1</text:p>
          </table:table-cell>
          <table:table-cell table:style-name="TableCell80">
            <text:p text:style-name="P81">12:50-13:35</text:p>
          </table:table-cell>
          <table:table-cell table:style-name="TableCell82">
            <text:p text:style-name="P83"><text:span text:style-name="T84">Warsztaty naukowo-badawcze rozwijające „Zielone kompetencje”<text:s/></text:span>- nauczyciel edukacji<text:span text:style-name="T85"><text:line-break/></text:span></text:p>
          </table:table-cell>
          <table:table-cell table:style-name="TableCell86">
            <text:p text:style-name="P87"><text:span text:style-name="T88"><text:line-break/></text:span><text:span text:style-name="T89">Grupa II / 12 os.</text:span></text:p>
            <text:p text:style-name="P90">(5 dz., 7 ch.)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18 <text:s/>maj 2026r.,<text:s/>poniedziałek</text:p>
            <text:p text:style-name="Normalny"/>
            <text:p text:style-name="P96">25 maj <text:s/>2026r., poniedziałek</text:p>
          </table:table-cell>
          <table:table-cell table:style-name="TableCell97">
            <text:p text:style-name="P98">SP im. G. Morcinka w ZSP nr 1 w Rędzinach , sala nr 9</text:p>
          </table:table-cell>
          <table:table-cell table:style-name="TableCell99">
            <text:p text:style-name="P100">13:40-14:25</text:p>
            <text:p text:style-name="P101"/>
            <text:p text:style-name="P102">7:10-7:55</text:p>
          </table:table-cell>
          <table:table-cell table:style-name="TableCell103">
            <text:p text:style-name="P104"><text:span text:style-name="T105">Warsztaty naukowo-badawcze rozwijające „Zielone kompetencje” -<text:s/></text:span>nauczyciel przedmiotowiec<text:span text:style-name="T106"><text:line-break/></text:span></text:p>
          </table:table-cell>
          <table:table-cell table:style-name="TableCell107">
            <text:p text:style-name="P108"><text:span text:style-name="T109"><text:line-break/></text:span><text:span text:style-name="T110">Grupa III /12 os. <text:s text:c="5"/>(5 dz., 7 ch.)</text:span><text:span text:style-name="T111"><text:s/></text:span>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18<text:s/><text:s/>maj 2026r., poniedziałek</text:p>
            <text:p text:style-name="P117">25 maj <text:s/>2026r., poniedziałek</text:p>
          </table:table-cell>
          <table:table-cell table:style-name="TableCell118">
            <text:p text:style-name="P119">SP im. G. Morcinka w ZSP nr 1 w Rędzinach , sala nr 9</text:p>
          </table:table-cell>
          <table:table-cell table:style-name="TableCell120">
            <text:p text:style-name="P121">7:10-7:55</text:p>
            <text:p text:style-name="P122">13:40-14:25</text:p>
          </table:table-cell>
          <table:table-cell table:style-name="TableCell123">
            <text:p text:style-name="P124"><text:span text:style-name="T125">Warsztaty naukowo-badawcze rozwijające „Zielone kompetencje” -<text:s/></text:span>nauczyciel przedmiotowiec<text:span text:style-name="T126"><text:line-break/></text:span></text:p>
          </table:table-cell>
          <table:table-cell table:style-name="TableCell127">
            <text:p text:style-name="P128"><text:span text:style-name="T129"><text:line-break/></text:span><text:span text:style-name="T130">Grupa IV /12 os.</text:span></text:p>
            <text:p text:style-name="P131"><text:span text:style-name="T132">(5 dz., 7 ch.)</text:span></text:p>
          </table:table-cell>
        </table:table-row>
        <table:table-row table:style-name="TableRow133">
          <table:table-cell table:style-name="TableCell134">
            <text:p text:style-name="P135">5<text:s/></text:p>
          </table:table-cell>
          <table:table-cell table:style-name="TableCell136">
            <text:p text:style-name="P137">5 maj 2026r., wtorek</text:p>
            <text:p text:style-name="P138">19 maj 2026r., wtorek</text:p>
            <text:p text:style-name="Normalny"><text:span text:style-name="T139">26 maj 2026r., wtorek</text:span></text:p>
          </table:table-cell>
          <table:table-cell table:style-name="TableCell140">
            <text:p text:style-name="P141">SP im. G. Morcinka w ZSP nr 1 w Rędzinach , sala nr 12</text:p>
          </table:table-cell>
          <table:table-cell table:style-name="TableCell142">
            <text:p text:style-name="P143">7:10-7:55</text:p>
          </table:table-cell>
          <table:table-cell table:style-name="TableCell144">
            <text:p text:style-name="P145"><text:span text:style-name="T146">Warsztaty naukowo-badawcze rozwijające „Zielone kompetencje” -<text:s/></text:span>nauczyciel przedmiotowiec<text:span text:style-name="T147"><text:line-break/></text:span></text:p>
          </table:table-cell>
          <table:table-cell table:style-name="TableCell148">
            <text:p text:style-name="P149"><text:span text:style-name="T150"><text:line-break/></text:span><text:span text:style-name="T151">Grupa V/12 os.</text:span></text:p>
            <text:p text:style-name="P152"><text:span text:style-name="T153">(6 dz., 6ch.)</text:span><text:span text:style-name="T154"><text:line-break/></text:span></text:p>
          </table:table-cell>
        </table:table-row>
        <table:table-row table:style-name="TableRow155">
          <table:table-cell table:style-name="TableCell156">
            <text:p text:style-name="P157"><text:s/>6</text:p>
          </table:table-cell>
          <table:table-cell table:style-name="TableCell158">
            <text:p text:style-name="P159">5 maj 2026r., wtorek</text:p>
            <text:p text:style-name="Normalny"/>
            <text:p text:style-name="P160">26 maj 2026r., wtorek<text:s/></text:p>
          </table:table-cell>
          <table:table-cell table:style-name="TableCell161">
            <text:p text:style-name="P162">SP im. G. Morcinka w ZSP nr 1 w Rędzinach , sala nr 12</text:p>
          </table:table-cell>
          <table:table-cell table:style-name="TableCell163">
            <text:p text:style-name="P164">14:25-15:10</text:p>
            <text:p text:style-name="P165"/>
            <text:p text:style-name="P166"/>
            <text:p text:style-name="P167">14:25-15:10</text:p>
            <text:p text:style-name="P168"/>
          </table:table-cell>
          <table:table-cell table:style-name="TableCell169">
            <text:p text:style-name="P170"><text:span text:style-name="T171">Warsztaty naukowo-badawcze rozwijające „Zielone kompetencje” -<text:s/></text:span>nauczyciel przedmiotowiec<text:span text:style-name="T172"><text:line-break/></text:span><text:span text:style-name="T173"><text:line-break/></text:span></text:p>
          </table:table-cell>
          <table:table-cell table:style-name="TableCell174">
            <text:p text:style-name="P175"><text:line-break/>Grupa VI /12 os.</text:p>
            <text:p text:style-name="P176">(4 dz., 8 ch.)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18 maj 2026r., poniedziałek</text:p>
            <text:p text:style-name="P182">25 maj 2026r., poniedziałek</text:p>
          </table:table-cell>
          <table:table-cell table:style-name="TableCell183">
            <text:p text:style-name="P184">SP im. G. Morcinka w ZSP nr 1 w Rędzinach , sala nr 11</text:p>
          </table:table-cell>
          <table:table-cell table:style-name="TableCell185">
            <text:p text:style-name="P186">13:40-14:25</text:p>
          </table:table-cell>
          <table:table-cell table:style-name="TableCell187">
            <text:p text:style-name="P188"><text:span text:style-name="T189">Warsztaty naukowo-badawcze rozwijające „Zielone kompetencje” -<text:s/></text:span>nauczyciel przedmiotowiec<text:span text:style-name="T190"><text:line-break/></text:span><text:span text:style-name="T191"><text:line-break/></text:span></text:p>
          </table:table-cell>
          <table:table-cell table:style-name="TableCell192">
            <text:p text:style-name="P193"><text:span text:style-name="T194"><text:line-break/></text:span><text:span text:style-name="T195">Grupa VII /12.os.</text:span></text:p>
            <text:p text:style-name="P196">(8 dz., 4 ch.)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7 maj<text:s/>2026r., czwartek</text:p>
            <text:p text:style-name="P202">21 maj 2026r., czwartek</text:p>
          </table:table-cell>
          <table:table-cell table:style-name="TableCell203">
            <text:p text:style-name="P204">SP im. G. Morcinka w ZSP nr 1 w Rędzinach , sala nr 11</text:p>
          </table:table-cell>
          <table:table-cell table:style-name="TableCell205">
            <text:p text:style-name="P206">8:00-8:45</text:p>
          </table:table-cell>
          <table:table-cell table:style-name="TableCell207">
            <text:p text:style-name="P208"><text:span text:style-name="T209">Warsztaty naukowo-badawcze rozwijające „Zielone kompetencje” -<text:s/></text:span>nauczyciel przedmiotowiec<text:span text:style-name="T210"><text:line-break/></text:span><text:span text:style-name="T211"><text:line-break/></text:span></text:p>
          </table:table-cell>
          <table:table-cell table:style-name="TableCell212">
            <text:p text:style-name="P213">Grupa VIII /12 os.</text:p>
            <text:p text:style-name="P214">(7 dz., 5 ch.)</text:p>
          </table:table-cell>
        </table:table-row>
        <table:table-row table:style-name="TableRow215">
          <table:table-cell table:style-name="TableCell216">
            <text:p text:style-name="P217">9<text:s/></text:p>
          </table:table-cell>
          <table:table-cell table:style-name="TableCell218">
            <text:p text:style-name="P219">5 maj 2026r., wtorek</text:p>
            <text:p text:style-name="P220">19 maj 2026r., wtorek</text:p>
          </table:table-cell>
          <table:table-cell table:style-name="TableCell221">
            <text:p text:style-name="P222">SP im. G. Morcinka w ZSP nr 1 w Rędzinach , sala 2</text:p>
          </table:table-cell>
          <table:table-cell table:style-name="TableCell223">
            <text:p text:style-name="P224">12:50-13:35</text:p>
          </table:table-cell>
          <table:table-cell table:style-name="TableCell225">
            <text:p text:style-name="P226"><text:span text:style-name="T227">Warsztaty naukowo-badawcze rozwijające „Zielone kompetencje”<text:s/></text:span>- nauczyciel edukacji</text:p>
            <text:p text:style-name="P228"/>
          </table:table-cell>
          <table:table-cell table:style-name="TableCell229">
            <text:p text:style-name="P230">Grupa IX /12.os.</text:p>
            <text:p text:style-name="P231">(7 dz., 5 ch.)</text:p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/>
            <text:p text:style-name="P237">7 <text:s/>maj 2026r., czwartek</text:p>
            <text:p text:style-name="P238">8 <text:s/>maj 2026r., piątek</text:p>
            <text:soft-page-break/>
            <text:p text:style-name="P239">21<text:s/><text:s/>maj 2026r., czwartek</text:p>
            <text:p text:style-name="P240">22 <text:s/>maj 2026r., piątek</text:p>
          </table:table-cell>
          <table:table-cell table:style-name="TableCell241">
            <text:p text:style-name="P242">SP im. G. Morcinka w ZSP nr 1 w Rędzinach , sala 8</text:p>
          </table:table-cell>
          <table:table-cell table:style-name="TableCell243">
            <text:p text:style-name="P244"/>
            <text:p text:style-name="P245">11:45-12:30</text:p>
            <text:p text:style-name="P246">13:40-14:25</text:p>
            <text:p text:style-name="P247"/>
            <text:soft-page-break/>
            <text:p text:style-name="P248">11:45-12:30</text:p>
            <text:p text:style-name="P249">13:40-14:25</text:p>
          </table:table-cell>
          <table:table-cell table:style-name="TableCell250">
            <text:p text:style-name="P251"><text:span text:style-name="T252">Warsztaty naukowo-badawcze rozwijające „Zielone kompetencje”<text:s/></text:span>- nauczyciel edukacji</text:p>
          </table:table-cell>
          <table:table-cell table:style-name="TableCell253">
            <text:p text:style-name="P254"><text:line-break/>Grupa X / 12.os.</text:p>
            <text:p text:style-name="P255">(6 dz., 6<text:s/>ch.)</text:p>
          </table:table-cell>
        </table:table-row>
        <table:table-row table:style-name="TableRow256">
          <table:table-cell table:style-name="TableCell257">
            <text:p text:style-name="P258"/>
            <text:p text:style-name="P259">11</text:p>
          </table:table-cell>
          <table:table-cell table:style-name="TableCell260">
            <text:p text:style-name="P261"/>
            <text:p text:style-name="P262">14 <text:s/>maj 2026r., czwartek</text:p>
            <text:p text:style-name="P263"><text:s/>15maj 2026r., piątek</text:p>
            <text:p text:style-name="P264">28 <text:s/>maj 2026r., czwartek</text:p>
            <text:p text:style-name="P265"/>
          </table:table-cell>
          <table:table-cell table:style-name="TableCell266">
            <text:p text:style-name="P267">SP im. G. Morcinka w ZSP nr 1 w Rędzinach , sala 8</text:p>
          </table:table-cell>
          <table:table-cell table:style-name="TableCell268">
            <text:p text:style-name="P269">11:45-12:30</text:p>
            <text:p text:style-name="P270">13:40-14:25</text:p>
            <text:p text:style-name="P271">11:45-12:30</text:p>
            <text:p text:style-name="P272"/>
          </table:table-cell>
          <table:table-cell table:style-name="TableCell273">
            <text:p text:style-name="P274"><text:span text:style-name="T275">Warsztaty naukowo-badawcze rozwijające „Zielone kompetencje”<text:s/></text:span>- nauczyciel edukacji</text:p>
          </table:table-cell>
          <table:table-cell table:style-name="TableCell276">
            <text:p text:style-name="P277">Grupa XI / 12 os.</text:p>
            <text:p text:style-name="P278">(7 dz., 5 ch.)</text:p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5 maj 2026r., wtorek</text:p>
            <text:p text:style-name="P284">19 maj 2026r., wtorek</text:p>
          </table:table-cell>
          <table:table-cell table:style-name="TableCell285">
            <text:p text:style-name="P286">SP im. G. Morcinka w ZSP nr 1 w Rędzinach , sala 8</text:p>
          </table:table-cell>
          <table:table-cell table:style-name="TableCell287">
            <text:p text:style-name="P288">8:00-8:45</text:p>
          </table:table-cell>
          <table:table-cell table:style-name="TableCell289">
            <text:p text:style-name="P290"><text:span text:style-name="T291">Warsztaty naukowo-badawcze rozwijające „Zielone kompetencje”<text:s/></text:span>- nauczyciel edukacji</text:p>
          </table:table-cell>
          <table:table-cell table:style-name="TableCell292">
            <text:p text:style-name="P293">Grupa XII / 12 os.</text:p>
            <text:p text:style-name="P294">(7 dz., 5<text:s/>ch.)</text:p>
          </table:table-cell>
        </table:table-row>
        <table:table-row table:style-name="TableRow295">
          <table:table-cell table:style-name="TableCell296">
            <text:p text:style-name="P297">13</text:p>
          </table:table-cell>
          <table:table-cell table:style-name="TableCell298">
            <text:p text:style-name="P299">6 maj 2026r., środa</text:p>
            <text:p text:style-name="P300">20 maj 2026r., środa</text:p>
          </table:table-cell>
          <table:table-cell table:style-name="TableCell301">
            <text:p text:style-name="P302">SP im. G. Morcinka w ZSP nr 1 w Rędzinach , sala 12</text:p>
          </table:table-cell>
          <table:table-cell table:style-name="TableCell303">
            <text:p text:style-name="P304">7:10-7:55</text:p>
          </table:table-cell>
          <table:table-cell table:style-name="TableCell305">
            <text:p text:style-name="P306"><text:span text:style-name="T307">Warsztaty naukowo-badawcze rozwijające „Zielone kompetencje” -<text:s/></text:span>nauczyciel przedmiotowiec<text:span text:style-name="T308"><text:line-break/></text:span></text:p>
          </table:table-cell>
          <table:table-cell table:style-name="TableCell309">
            <text:p text:style-name="P310">Grupa XIII/ 12 os.</text:p>
            <text:p text:style-name="P311">(3 dz., 9 ch.)</text:p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>6 maj 2026r.,<text:s/>środa</text:p>
            <text:p text:style-name="P317">20 maj 2026r., środa</text:p>
          </table:table-cell>
          <table:table-cell table:style-name="TableCell318">
            <text:p text:style-name="P319">SP im. G. Morcinka w ZSP nr 1 w Rędzinach , sala 4</text:p>
          </table:table-cell>
          <table:table-cell table:style-name="TableCell320">
            <text:p text:style-name="P321">8:00-8:45</text:p>
          </table:table-cell>
          <table:table-cell table:style-name="TableCell322">
            <text:p text:style-name="P323"><text:span text:style-name="T324">Warsztaty naukowo-badawcze rozwijające „Zielone kompetencje” -<text:s/></text:span>nauczyciel przedmiotowiec<text:span text:style-name="T325"><text:line-break/></text:span></text:p>
          </table:table-cell>
          <table:table-cell table:style-name="TableCell326">
            <text:p text:style-name="P327">Grupa XIV / 12os.</text:p>
            <text:p text:style-name="P328">(4 dz., 8 ch.)</text:p>
          </table:table-cell>
        </table:table-row>
        <table:table-row table:style-name="TableRow329">
          <table:table-cell table:style-name="TableCell330">
            <text:p text:style-name="P331"/>
            <text:p text:style-name="P332">15</text:p>
          </table:table-cell>
          <table:table-cell table:style-name="TableCell333">
            <text:p text:style-name="P334">27 maj 2026r., środa</text:p>
            <text:p text:style-name="Normalny"><text:span text:style-name="T335">19 maj 2026r.,<text:s/></text:span><text:span text:style-name="T336">wtorek</text:span></text:p>
          </table:table-cell>
          <table:table-cell table:style-name="TableCell337">
            <text:p text:style-name="P338">SP im. G. Morcinka w ZSP nr 1 w Rędzinach , sala 12<text:s/></text:p>
          </table:table-cell>
          <table:table-cell table:style-name="TableCell339">
            <text:p text:style-name="P340">7:10-7:55</text:p>
            <text:p text:style-name="P341">8:00-8:45</text:p>
          </table:table-cell>
          <table:table-cell table:style-name="TableCell342">
            <text:p text:style-name="P343"><text:span text:style-name="T344">Warsztaty naukowo-badawcze rozwijające „Zielone kompetencje” -<text:s/></text:span>nauczyciel przedmiotowiec<text:span text:style-name="T345"><text:line-break/></text:span></text:p>
          </table:table-cell>
          <table:table-cell table:style-name="TableCell346">
            <text:p text:style-name="P347">Grupa XV / 12 os.</text:p>
            <text:p text:style-name="P348">(7 dz., 5 ch.)</text:p>
          </table:table-cell>
        </table:table-row>
        <table:table-row table:style-name="TableRow349">
          <table:table-cell table:style-name="TableCell350">
            <text:p text:style-name="P351"/>
            <text:p text:style-name="P352">16</text:p>
          </table:table-cell>
          <table:table-cell table:style-name="TableCell353">
            <text:p text:style-name="P354">5 maj 2026r., wtorek</text:p>
            <text:p text:style-name="P355"/>
          </table:table-cell>
          <table:table-cell table:style-name="TableCell356">
            <text:p text:style-name="P357">SP<text:s/>im. G. Morcinka w ZSP nr 1 w Rędzinach , sala 12</text:p>
          </table:table-cell>
          <table:table-cell table:style-name="TableCell358">
            <text:p text:style-name="P359">8:00-8:45</text:p>
          </table:table-cell>
          <table:table-cell table:style-name="TableCell360">
            <text:p text:style-name="P361"><text:span text:style-name="T362">Warsztaty naukowo-badawcze rozwijające „Zielone kompetencje” -<text:s/></text:span>nauczyciel przedmiotowiec<text:span text:style-name="T363"><text:line-break/></text:span></text:p>
          </table:table-cell>
          <table:table-cell table:style-name="TableCell364">
            <text:p text:style-name="P365">Grupa XVI / 12 os.</text:p>
            <text:p text:style-name="P366">(7 dz., <text:s/>5 ch.)</text:p>
          </table:table-cell>
        </table:table-row>
      </table:table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0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0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0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0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0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00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00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text-align="justify"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0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0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298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mowienia Redziny</meta:initial-creator>
    <dc:creator>Zespół Rędziny</dc:creator>
    <meta:creation-date>2026-05-12T09:42:00Z</meta:creation-date>
    <dc:date>2026-05-12T09:42:00Z</dc:date>
    <meta:print-date>2026-02-13T10:21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2" meta:character-count="4910" meta:row-count="35" meta:non-whitespace-character-count="4217"/>
  </office:meta>
</office:document-meta>
</file>