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Web" style:family="paragraph">
      <style:paragraph-properties fo:margin-bottom="0in"/>
      <style:text-properties style:font-name="Calibri" fo:font-size="8pt" style:font-size-asian="8pt" style:font-size-complex="8pt"/>
    </style:style>
    <style:style style:name="P5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6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7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1.5513in"/>
    </style:style>
    <style:style style:name="TableColumn12" style:family="table-column">
      <style:table-column-properties style:column-width="2.1208in"/>
    </style:style>
    <style:style style:name="TableColumn13" style:family="table-column">
      <style:table-column-properties style:column-width="1.3548in"/>
    </style:style>
    <style:style style:name="TableColumn14" style:family="table-column">
      <style:table-column-properties style:column-width="3.7083in"/>
    </style:style>
    <style:style style:name="TableColumn15" style:family="table-column">
      <style:table-column-properties style:column-width="1.2152in"/>
    </style:style>
    <style:style style:name="Table9" style:family="table">
      <style:table-properties style:width="10.3562in" fo:margin-left="-0.3187in" table:align="left"/>
    </style:style>
    <style:style style:name="TableRow16" style:family="table-row">
      <style:table-row-properties style:min-row-height="0.2888in"/>
    </style:style>
    <style:style style:name="TableCell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3986in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548in"/>
    </style:style>
    <style:style style:name="TableCell4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1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2" style:parent-style-name="Tytuł" style:family="paragraph">
      <style:paragraph-properties style:snap-to-layout-grid="false" fo:text-align="center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6" style:family="table-row">
      <style:table-row-properties style:min-row-height="0.795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ytuł" style:family="paragraph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ytuł" style:family="paragraph">
      <style:paragraph-properties style:snap-to-layout-grid="false" fo:text-align="center"/>
    </style:style>
    <style:style style:name="T6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6" style:family="table-row">
      <style:table-row-properties style:min-row-height="0.561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ytuł" style:family="paragraph"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7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ytuł" style:family="paragraph">
      <style:paragraph-properties style:snap-to-layout-grid="false" fo:text-align="center"/>
    </style:style>
    <style:style style:name="T8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8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86" style:family="table-row">
      <style:table-row-properties style:min-row-height="0.803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ytuł" style:family="paragraph"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ytuł" style:family="paragraph">
      <style:paragraph-properties style:snap-to-layout-grid="false" fo:text-align="center"/>
    </style:style>
    <style:style style:name="T1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3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849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ytuł" style:family="paragraph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0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ytuł" style:family="paragraph">
      <style:paragraph-properties style:snap-to-layout-grid="false" fo:text-align="center"/>
    </style:style>
    <style:style style:name="T1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30" style:parent-style-name="Tytuł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ytuł" style:family="paragraph"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37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ytuł" style:family="paragraph">
      <style:paragraph-properties style:snap-to-layout-grid="false" fo:text-align="center"/>
    </style:style>
    <style:style style:name="T14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50" style:parent-style-name="Tytuł" style:family="paragraph">
      <style:paragraph-properties style:snap-to-layout-grid="false" fo:text-align="center"/>
    </style:style>
    <style:style style:name="T1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ytuł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17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ytuł" style:family="paragraph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style:font-name="Times New Roman" fo:font-size="10pt" style:font-size-asian="10pt" style:font-size-complex="10pt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ytuł" style:family="paragraph">
      <style:paragraph-properties style:snap-to-layout-grid="false" fo:text-align="center"/>
    </style:style>
    <style:style style:name="T1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fo:font-size="10pt" style:font-size-asian="10pt" style:font-size-complex="10pt"/>
    </style:style>
    <style:style style:name="P19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ytuł" style:family="paragraph">
      <style:text-properties style:font-name="Times New Roman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98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1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ytuł" style:family="paragraph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2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Tytuł" style:family="paragraph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</style:style>
    <style:style style:name="T243" style:parent-style-name="Domyślnaczcionkaakapitu" style:family="text"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4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47" style:family="table-row">
      <style:table-row-properties style:min-row-height="0.630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Tytuł" style:family="paragraph">
      <style:text-properties style:font-name="Times New Roman" fo:font-size="10pt" style:font-size-asian="10pt" style:font-size-complex="10pt"/>
    </style:style>
    <style:style style:name="P250" style:parent-style-name="Normalny" style:family="paragraph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5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</style:style>
    <style:style style:name="T262" style:parent-style-name="Domyślnaczcionkaakapitu" style:family="text"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6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</style:style>
    <style:style style:name="T278" style:parent-style-name="Domyślnaczcionkaakapitu" style:family="text">
      <style:text-properties style:font-name="Times New Roman" fo:font-size="10pt" style:font-size-asian="10pt" style:font-size-complex="10pt"/>
    </style:style>
    <style:style style:name="T279" style:parent-style-name="Domyślnaczcionkaakapitu" style:family="text">
      <style:text-properties style:font-name="Times New Roman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8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</style:style>
    <style:style style:name="T294" style:parent-style-name="Domyślnaczcionkaakapitu" style:family="text">
      <style:text-properties style:font-name="Times New Roman" fo:font-size="10pt" style:font-size-asian="10pt" style:font-size-complex="10pt"/>
    </style:style>
    <style:style style:name="T295" style:parent-style-name="Domyślnaczcionkaakapitu" style:family="text"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9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</style:style>
    <style:style style:name="T310" style:parent-style-name="Domyślnaczcionkaakapitu" style:family="text">
      <style:text-properties style:font-name="Times New Roman" fo:font-size="10pt" style:font-size-asian="10pt" style:font-size-complex="10pt"/>
    </style:style>
    <style:style style:name="T311" style:parent-style-name="Domyślnaczcionkaakapitu" style:family="text"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31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Tytuł" style:family="paragraph">
      <style:text-properties style:font-name="Times New Roman" fo:font-size="10pt" style:font-size-asian="10pt" style:font-size-complex="10pt"/>
    </style:style>
    <style:style style:name="P318" style:parent-style-name="Normalny" style:family="paragraph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0" style:parent-style-name="Domyślnaczcionkaakapitu" style:family="text"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</style:style>
    <style:style style:name="T328" style:parent-style-name="Domyślnaczcionkaakapitu" style:family="text">
      <style:text-properties style:font-name="Times New Roman" fo:font-size="10pt" style:font-size-asian="10pt" style:font-size-complex="10pt"/>
    </style:style>
    <style:style style:name="T329" style:parent-style-name="Domyślnaczcionkaakapitu" style:family="text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33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Tytuł" style:family="paragraph">
      <style:text-properties style:font-name="Times New Roman" fo:font-size="10pt" style:font-size-asian="10pt" style:font-size-complex="10pt"/>
    </style:style>
    <style:style style:name="P336" style:parent-style-name="Normalny" style:family="paragraph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</style:style>
    <style:style style:name="T345" style:parent-style-name="Domyślnaczcionkaakapitu" style:family="text">
      <style:text-properties style:font-name="Times New Roman" fo:font-size="10pt" style:font-size-asian="10pt" style:font-size-complex="10pt"/>
    </style:style>
    <style:style style:name="T346" style:parent-style-name="Domyślnaczcionkaakapitu" style:family="text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34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<text:s/>Społecznego + <text:s/>w ramach Fundusze Europejskie dla Śląskiego na lata 2021 -2027<text:bookmark-end text:name="_Hlk179191924"/><text:bookmark-end text:name="_Hlk179191925"/><text:line-break/></text:p>
      <text:p text:style-name="P4"/>
      <text:p text:style-name="P5"/>
      <text:p text:style-name="P6"/>
      <text:p text:style-name="P7">MIESIĘCZNY HARMONOGRAM FORM WSPARCIA – CZERWIEC 2026 R. – SZKOŁA PODSTAWOWA IM. G. MORCINKA W ZSP NR 1 W RĘDZINACH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Nr projektu:<text:s/>FESL.06.02-IZ.01-0AF1/24-004</text:p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Tytuł projektu: „Uczniowie i uczennice w Gminie Rędziny gotowi na sukces”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DATA / TERMIN</text:p>
          </table:table-cell>
          <table:table-cell table:style-name="TableCell30">
            <text:p text:style-name="P31">MIEJSCE</text:p>
            <text:p text:style-name="P32">(dokładny adres, nr sali )</text:p>
          </table:table-cell>
          <table:table-cell table:style-name="TableCell33">
            <text:p text:style-name="P34">GODZINA</text:p>
          </table:table-cell>
          <table:table-cell table:style-name="TableCell35">
            <text:p text:style-name="P36">TYTUŁ / RODZAJ REALIZOWANEGO WSPARCIA</text:p>
          </table:table-cell>
          <table:table-cell table:style-name="TableCell37">
            <text:p text:style-name="P38">GRUPA / ILOŚĆ UCZESTNIKÓW</text:p>
          </table:table-cell>
        </table:table-row>
        <table:table-row table:style-name="TableRow39">
          <table:table-cell table:style-name="TableCell40" table:number-columns-spanned="6">
            <text:p text:style-name="P41"/>
            <text:p text:style-name="P42"><text:span text:style-name="T43">Zadanie 3 <text:s/>Warsztaty<text:s/></text:span><text:span text:style-name="T44">naukowo-badawcze „Zielone kompetencje” <text:s/>dla 192 <text:s/>uczniów (16 grup x 15 spotkań śr. 12 osób), <text:s text:c="24"/>spotkanie co dwa tygodnie po 45 minut, w okresie 8 miesięcy <text:s/>( do realizacji razem 240 h lekcyjnych)</text:span><text:span text:style-name="T4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  <text:p text:style-name="P51">12 czerwiec <text:s/>2026r., piątek</text:p>
            <text:p text:style-name="P52"/>
          </table:table-cell>
          <table:table-cell table:style-name="TableCell53">
            <text:p text:style-name="P54"><text:line-break/>SP<text:s/>im. G. Morcinka w ZSP nr 1 w Rędzinach , sala nr 1</text:p>
          </table:table-cell>
          <table:table-cell table:style-name="TableCell55">
            <text:p text:style-name="P56">12:50-13:35</text:p>
          </table:table-cell>
          <table:table-cell table:style-name="TableCell57">
            <text:p text:style-name="P58"><text:span text:style-name="T59">Warsztaty naukowo-badawcze rozwijające „Zielone kompetencje”<text:s/></text:span>- nauczyciel edukacji<text:span text:style-name="T60"><text:line-break/></text:span></text:p>
          </table:table-cell>
          <table:table-cell table:style-name="TableCell61">
            <text:p text:style-name="P62"><text:span text:style-name="T63"><text:line-break/></text:span><text:span text:style-name="T64">Grupa I/ 12 os.</text:span></text:p>
            <text:p text:style-name="P65">(4 dz., 8 ch.)<text:line-break/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12 <text:s/>czerwiec <text:s/>2026r., piątek</text:p>
            <text:p text:style-name="P71">19 <text:s/>czerwiec <text:s/>2026r., piątek</text:p>
          </table:table-cell>
          <table:table-cell table:style-name="TableCell72">
            <text:p text:style-name="P73">SP im. G.<text:s/>Morcinka w ZSP nr 1 w Rędzinach , sala nr 1</text:p>
          </table:table-cell>
          <table:table-cell table:style-name="TableCell74">
            <text:p text:style-name="P75">7:10-7:55</text:p>
            <text:p text:style-name="P76">12:50-13:35</text:p>
          </table:table-cell>
          <table:table-cell table:style-name="TableCell77">
            <text:p text:style-name="P78"><text:span text:style-name="T79">Warsztaty naukowo-badawcze rozwijające „Zielone kompetencje”<text:s/></text:span>- nauczyciel edukacji<text:span text:style-name="T80"><text:line-break/></text:span></text:p>
          </table:table-cell>
          <table:table-cell table:style-name="TableCell81">
            <text:p text:style-name="P82"><text:span text:style-name="T83"><text:line-break/></text:span><text:span text:style-name="T84">Grupa II / 12 os.</text:span></text:p>
            <text:p text:style-name="P85">(5 dz., 7 ch.)</text:p>
          </table:table-cell>
        </table:table-row>
        <text:soft-page-break/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  <text:p text:style-name="P91">8 czerwiec 2026r., poniedziałek</text:p>
          </table:table-cell>
          <table:table-cell table:style-name="TableCell92">
            <text:p text:style-name="P93">SP im. G. Morcinka w ZSP nr 1 w<text:s/>Rędzinach , sala nr 9</text:p>
          </table:table-cell>
          <table:table-cell table:style-name="TableCell94">
            <text:p text:style-name="P95">13:40-14:25</text:p>
          </table:table-cell>
          <table:table-cell table:style-name="TableCell96">
            <text:p text:style-name="P97"><text:span text:style-name="T98">Warsztaty naukowo-badawcze rozwijające „Zielone kompetencje” -<text:s/></text:span>nauczyciel przedmiotowiec</text:p>
          </table:table-cell>
          <table:table-cell table:style-name="TableCell99">
            <text:p text:style-name="P100"><text:span text:style-name="T101"><text:line-break/></text:span><text:span text:style-name="T102">Grupa III /12 os. <text:s text:c="5"/>(5 dz., 7 ch.)</text:span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1 czerwiec <text:s/>2026r., poniedziałek</text:p>
            <text:p text:style-name="P109">8 czerwiec <text:s/>2026r., poniedziałek</text:p>
            <text:p text:style-name="P110">15 czerwiec 2026r.,<text:s/>poniedziałek</text:p>
          </table:table-cell>
          <table:table-cell table:style-name="TableCell111">
            <text:p text:style-name="P112">SP im. G. Morcinka w ZSP nr 1 w Rędzinach , sala nr 9</text:p>
          </table:table-cell>
          <table:table-cell table:style-name="TableCell113">
            <text:p text:style-name="P114">13:40-14:25</text:p>
            <text:p text:style-name="P115"/>
            <text:p text:style-name="P116"/>
            <text:p text:style-name="P117">7:10-7:55</text:p>
            <text:p text:style-name="P118"/>
            <text:p text:style-name="P119"/>
            <text:p text:style-name="P120">13:40-14:25</text:p>
            <text:p text:style-name="P121"/>
          </table:table-cell>
          <table:table-cell table:style-name="TableCell122">
            <text:p text:style-name="P123"><text:span text:style-name="T124">Warsztaty naukowo-badawcze rozwijające „Zielone kompetencje” -<text:s/></text:span>nauczyciel<text:s/>przedmiotowiec<text:span text:style-name="T125"><text:line-break/></text:span></text:p>
          </table:table-cell>
          <table:table-cell table:style-name="TableCell126">
            <text:p text:style-name="P127"><text:span text:style-name="T128"><text:line-break/></text:span><text:span text:style-name="T129">Grupa IV /12 os.</text:span></text:p>
            <text:p text:style-name="P130"><text:span text:style-name="T131">(5 dz., 7 ch.)</text:span></text:p>
          </table:table-cell>
        </table:table-row>
        <table:table-row table:style-name="TableRow132">
          <table:table-cell table:style-name="TableCell133">
            <text:p text:style-name="P134">5<text:s/></text:p>
          </table:table-cell>
          <table:table-cell table:style-name="TableCell135">
            <text:p text:style-name="P136">2 czerwiec <text:s/>2026r., wtorek</text:p>
            <text:p text:style-name="P137">16 czerwiec <text:s/>2026r., wtorek</text:p>
          </table:table-cell>
          <table:table-cell table:style-name="TableCell138">
            <text:p text:style-name="P139">SP im. G. Morcinka w ZSP nr 1 w Rędzinach , sala nr 12</text:p>
          </table:table-cell>
          <table:table-cell table:style-name="TableCell140">
            <text:p text:style-name="P141">7:10-7:55</text:p>
          </table:table-cell>
          <table:table-cell table:style-name="TableCell142">
            <text:p text:style-name="P143"><text:span text:style-name="T144">Warsztaty naukowo-badawcze rozwijające „Zielone kompetencje” -<text:s/></text:span>nauczyciel<text:s/>przedmiotowiec<text:span text:style-name="T145"><text:line-break/></text:span></text:p>
          </table:table-cell>
          <table:table-cell table:style-name="TableCell146">
            <text:p text:style-name="P147"><text:span text:style-name="T148"><text:line-break/></text:span><text:span text:style-name="T149">Grupa V/12 os.</text:span></text:p>
            <text:p text:style-name="P150"><text:span text:style-name="T151">(6 dz., 6ch.)</text:span><text:span text:style-name="T152"><text:line-break/></text:span></text:p>
          </table:table-cell>
        </table:table-row>
        <table:table-row table:style-name="TableRow153">
          <table:table-cell table:style-name="TableCell154">
            <text:p text:style-name="P155"><text:s/>6</text:p>
          </table:table-cell>
          <table:table-cell table:style-name="TableCell156">
            <text:p text:style-name="P157">9 czerwiec <text:s/>2026r., wtorek</text:p>
            <text:p text:style-name="P158">23 czerwiec <text:s/>2026r., wtorek</text:p>
          </table:table-cell>
          <table:table-cell table:style-name="TableCell159">
            <text:p text:style-name="P160">SP im. G. Morcinka w ZSP nr 1 w Rędzinach , sala nr 12</text:p>
          </table:table-cell>
          <table:table-cell table:style-name="TableCell161">
            <text:p text:style-name="P162"/>
            <text:p text:style-name="P163">7:10-7:55</text:p>
          </table:table-cell>
          <table:table-cell table:style-name="TableCell164">
            <text:p text:style-name="P165"><text:span text:style-name="T166">Warsztaty naukowo-badawcze rozwijające „Zielone kompetencje” -<text:s/></text:span>nauczyciel<text:s/>przedmiotowiec<text:span text:style-name="T167"><text:line-break/></text:span><text:span text:style-name="T168"><text:line-break/></text:span></text:p>
          </table:table-cell>
          <table:table-cell table:style-name="TableCell169">
            <text:p text:style-name="P170"><text:line-break/>Grupa VI /12 os.</text:p>
            <text:p text:style-name="P171">(4 dz., 8 ch.)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8 czerwiec <text:s/>2026r., poniedziałek</text:p>
            <text:p text:style-name="P177"/>
          </table:table-cell>
          <table:table-cell table:style-name="TableCell178">
            <text:p text:style-name="P179">SP im. G. Morcinka w ZSP nr 1 w Rędzinach , sala nr 11</text:p>
          </table:table-cell>
          <table:table-cell table:style-name="TableCell180">
            <text:p text:style-name="P181">13:40-14:25</text:p>
          </table:table-cell>
          <table:table-cell table:style-name="TableCell182">
            <text:p text:style-name="P183"><text:span text:style-name="T184">Warsztaty naukowo-badawcze rozwijające „Zielone kompetencje” -<text:s/></text:span>nauczyciel przedmiotowiec<text:span text:style-name="T185"><text:line-break/></text:span><text:span text:style-name="T186"><text:line-break/></text:span></text:p>
          </table:table-cell>
          <table:table-cell table:style-name="TableCell187">
            <text:p text:style-name="P188"><text:span text:style-name="T189"><text:line-break/></text:span><text:span text:style-name="T190">Grupa VII<text:s/></text:span><text:span text:style-name="T191">/12.os.</text:span></text:p>
            <text:p text:style-name="P192">(8 dz., 4 ch.)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11 czerwiec 2026r., czwartek</text:p>
            <text:p text:style-name="P198"/>
          </table:table-cell>
          <table:table-cell table:style-name="TableCell199">
            <text:p text:style-name="P200">SP im. G. Morcinka w ZSP nr 1 w Rędzinach , sala nr 11</text:p>
          </table:table-cell>
          <table:table-cell table:style-name="TableCell201">
            <text:p text:style-name="P202">8:00-8:45</text:p>
          </table:table-cell>
          <table:table-cell table:style-name="TableCell203">
            <text:p text:style-name="P204"><text:span text:style-name="T205">Warsztaty naukowo-badawcze rozwijające „Zielone kompetencje” -<text:s/></text:span>nauczyciel przedmiotowiec<text:span text:style-name="T206"><text:line-break/></text:span><text:span text:style-name="T207"><text:line-break/></text:span></text:p>
          </table:table-cell>
          <table:table-cell table:style-name="TableCell208">
            <text:p text:style-name="P209">Grupa VIII /12 os.</text:p>
            <text:p text:style-name="P210">(7 dz., 5 ch.)</text:p>
          </table:table-cell>
        </table:table-row>
        <table:table-row table:style-name="TableRow211">
          <table:table-cell table:style-name="TableCell212">
            <text:p text:style-name="P213">9<text:s/></text:p>
          </table:table-cell>
          <table:table-cell table:style-name="TableCell214">
            <text:p text:style-name="P215">2<text:s/>czerwiec 2026r., wtorek</text:p>
            <text:p text:style-name="P216">16 czerwiec 2026r., wtorek</text:p>
          </table:table-cell>
          <table:table-cell table:style-name="TableCell217">
            <text:p text:style-name="P218">SP im. G. Morcinka w ZSP nr 1 w Rędzinach , sala 2</text:p>
          </table:table-cell>
          <table:table-cell table:style-name="TableCell219">
            <text:p text:style-name="P220">12:50-13:35</text:p>
          </table:table-cell>
          <table:table-cell table:style-name="TableCell221">
            <text:p text:style-name="P222"><text:span text:style-name="T223">Warsztaty naukowo-badawcze rozwijające „Zielone kompetencje”<text:s/></text:span>- nauczyciel edukacji</text:p>
            <text:p text:style-name="P224"/>
          </table:table-cell>
          <table:table-cell table:style-name="TableCell225">
            <text:p text:style-name="P226">Grupa IX /12.os.</text:p>
            <text:p text:style-name="P227">(7 dz., 5 ch.)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/>
            <text:p text:style-name="P233">12 <text:s/>czerwiec 2026r.,<text:s/>piątek</text:p>
            <text:p text:style-name="P234"/>
          </table:table-cell>
          <table:table-cell table:style-name="TableCell235">
            <text:p text:style-name="P236">SP im. G. Morcinka w ZSP nr 1 w Rędzinach , sala 8</text:p>
          </table:table-cell>
          <table:table-cell table:style-name="TableCell237">
            <text:p text:style-name="P238"/>
            <text:p text:style-name="P239">13:40-14:25</text:p>
            <text:p text:style-name="P240"/>
          </table:table-cell>
          <table:table-cell table:style-name="TableCell241">
            <text:p text:style-name="P242"><text:span text:style-name="T243">Warsztaty naukowo-badawcze rozwijające „Zielone kompetencje”<text:s/></text:span>- nauczyciel edukacji</text:p>
          </table:table-cell>
          <table:table-cell table:style-name="TableCell244">
            <text:p text:style-name="P245"><text:line-break/>Grupa X / 12.os.</text:p>
            <text:p text:style-name="P246">(6 dz., 6 ch.)</text:p>
          </table:table-cell>
        </table:table-row>
        <table:table-row table:style-name="TableRow247">
          <table:table-cell table:style-name="TableCell248">
            <text:p text:style-name="P249"/>
            <text:p text:style-name="P250">11</text:p>
          </table:table-cell>
          <table:table-cell table:style-name="TableCell251">
            <text:p text:style-name="P252"/>
            <text:p text:style-name="P253">19 <text:s/>czerwiec 2026r., piątek</text:p>
            <text:p text:style-name="P254"/>
          </table:table-cell>
          <table:table-cell table:style-name="TableCell255">
            <text:p text:style-name="P256">SP im. G. Morcinka w ZSP nr 1 w<text:s/>Rędzinach , sala 8</text:p>
          </table:table-cell>
          <table:table-cell table:style-name="TableCell257">
            <text:p text:style-name="P258">13:40-14:25</text:p>
            <text:p text:style-name="P259"/>
          </table:table-cell>
          <table:table-cell table:style-name="TableCell260">
            <text:p text:style-name="P261"><text:span text:style-name="T262">Warsztaty naukowo-badawcze rozwijające „Zielone kompetencje”<text:s/></text:span>- nauczyciel edukacji</text:p>
          </table:table-cell>
          <table:table-cell table:style-name="TableCell263">
            <text:p text:style-name="P264">Grupa XI / 12 os.</text:p>
            <text:p text:style-name="P265">(7 dz., 5 ch.)</text:p>
          </table:table-cell>
        </table:table-row>
        <text:soft-page-break/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2 czerwiec 2026r., wtorek</text:p>
            <text:p text:style-name="P271"/>
          </table:table-cell>
          <table:table-cell table:style-name="TableCell272">
            <text:p text:style-name="P273">SP im. G. Morcinka w ZSP nr 1 w Rędzinach , sala 8</text:p>
          </table:table-cell>
          <table:table-cell table:style-name="TableCell274">
            <text:p text:style-name="P275">8:00-8:45</text:p>
          </table:table-cell>
          <table:table-cell table:style-name="TableCell276">
            <text:p text:style-name="P277"><text:span text:style-name="T278">Warsztaty<text:s/></text:span><text:span text:style-name="T279">naukowo-badawcze rozwijające „Zielone kompetencje”<text:s/></text:span>- nauczyciel edukacji</text:p>
          </table:table-cell>
          <table:table-cell table:style-name="TableCell280">
            <text:p text:style-name="P281">Grupa XII / 12 os.</text:p>
            <text:p text:style-name="P282">(7 dz., 5 ch.)</text:p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Projekt zakończono</text:p>
          </table:table-cell>
          <table:table-cell table:style-name="TableCell288">
            <text:p text:style-name="P289">SP im. G. Morcinka w ZSP nr 1 w Rędzinach , sala 12</text:p>
          </table:table-cell>
          <table:table-cell table:style-name="TableCell290">
            <text:p text:style-name="P291">7:10-7:55</text:p>
          </table:table-cell>
          <table:table-cell table:style-name="TableCell292">
            <text:p text:style-name="P293"><text:span text:style-name="T294">Warsztaty naukowo-badawcze rozwijające „Zielone kompetencje” -<text:s/></text:span>nauczyciel przedmiotowiec<text:span text:style-name="T295"><text:line-break/></text:span></text:p>
          </table:table-cell>
          <table:table-cell table:style-name="TableCell296">
            <text:p text:style-name="P297">Grupa XIII/ 12 os.</text:p>
            <text:p text:style-name="P298">(3 dz., 9 ch.)</text:p>
          </table:table-cell>
        </table:table-row>
        <table:table-row table:style-name="TableRow299">
          <table:table-cell table:style-name="TableCell300">
            <text:p text:style-name="P301">14</text:p>
          </table:table-cell>
          <table:table-cell table:style-name="TableCell302">
            <text:p text:style-name="P303">Projekt zakończono</text:p>
          </table:table-cell>
          <table:table-cell table:style-name="TableCell304">
            <text:p text:style-name="P305">SP im. G. Morcinka w ZSP nr 1 w Rędzinach , sala 4</text:p>
          </table:table-cell>
          <table:table-cell table:style-name="TableCell306">
            <text:p text:style-name="P307">8:00-8:45</text:p>
          </table:table-cell>
          <table:table-cell table:style-name="TableCell308">
            <text:p text:style-name="P309"><text:span text:style-name="T310">Warsztaty naukowo-badawcze rozwijające „Zielone kompetencje” -<text:s/></text:span>nauczyciel przedmiotowiec<text:span text:style-name="T311"><text:line-break/></text:span></text:p>
          </table:table-cell>
          <table:table-cell table:style-name="TableCell312">
            <text:p text:style-name="P313">Grupa XIV / 12os.</text:p>
            <text:p text:style-name="P314">(4<text:s/>dz., 8 ch.)</text:p>
          </table:table-cell>
        </table:table-row>
        <table:table-row table:style-name="TableRow315">
          <table:table-cell table:style-name="TableCell316">
            <text:p text:style-name="P317"/>
            <text:p text:style-name="P318">15</text:p>
          </table:table-cell>
          <table:table-cell table:style-name="TableCell319">
            <text:p text:style-name="Normalny"><text:span text:style-name="T320">Projekt zakończono</text:span></text:p>
          </table:table-cell>
          <table:table-cell table:style-name="TableCell321">
            <text:p text:style-name="P322">SP im. G. Morcinka w ZSP nr 1 w Rędzinach , sala 12<text:s/></text:p>
          </table:table-cell>
          <table:table-cell table:style-name="TableCell323">
            <text:p text:style-name="P324">7:10-7:55</text:p>
            <text:p text:style-name="P325">8:00-8:45</text:p>
          </table:table-cell>
          <table:table-cell table:style-name="TableCell326">
            <text:p text:style-name="P327"><text:span text:style-name="T328">Warsztaty naukowo-badawcze rozwijające „Zielone kompetencje” -<text:s/></text:span>nauczyciel przedmiotowiec<text:span text:style-name="T329"><text:line-break/></text:span></text:p>
          </table:table-cell>
          <table:table-cell table:style-name="TableCell330">
            <text:p text:style-name="P331">Grupa XV / 12 os.</text:p>
            <text:p text:style-name="P332">(7 dz., 5 ch.)</text:p>
          </table:table-cell>
        </table:table-row>
        <table:table-row table:style-name="TableRow333">
          <table:table-cell table:style-name="TableCell334">
            <text:p text:style-name="P335"/>
            <text:p text:style-name="P336">16</text:p>
          </table:table-cell>
          <table:table-cell table:style-name="TableCell337">
            <text:p text:style-name="P338">Projekt zakończono</text:p>
          </table:table-cell>
          <table:table-cell table:style-name="TableCell339">
            <text:p text:style-name="P340">SP im. G. Morcinka w ZSP nr 1 w Rędzinach , sala 12</text:p>
          </table:table-cell>
          <table:table-cell table:style-name="TableCell341">
            <text:p text:style-name="P342">8:00-8:45</text:p>
          </table:table-cell>
          <table:table-cell table:style-name="TableCell343">
            <text:p text:style-name="P344"><text:span text:style-name="T345">Warsztaty naukowo-badawcze rozwijające „Zielone kompetencje” -<text:s/></text:span>nauczyciel przedmiotowiec<text:span text:style-name="T346"><text:line-break/></text:span></text:p>
          </table:table-cell>
          <table:table-cell table:style-name="TableCell347">
            <text:p text:style-name="P348">Grupa XVI / 12 os.</text:p>
            <text:p text:style-name="P349">(7 dz., <text:s/>5 ch.)</text:p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298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owienia Redziny</meta:initial-creator>
    <dc:creator>Zespół Rędziny</dc:creator>
    <meta:creation-date>2026-05-21T09:58:00Z</meta:creation-date>
    <dc:date>2026-06-03T07:38:00Z</dc:date>
    <meta:print-date>2026-02-13T10:21:00Z</meta:print-date>
    <meta:template xlink:href="Normal" xlink:type="simple"/>
    <meta:editing-cycles>4</meta:editing-cycles>
    <meta:editing-duration>PT240S</meta:editing-duration>
    <meta:document-statistic meta:page-count="3" meta:paragraph-count="9" meta:word-count="655" meta:character-count="4582" meta:row-count="32" meta:non-whitespace-character-count="3936"/>
  </office:meta>
</office:document-meta>
</file>